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 fo:background-color="#FFFF00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00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">
      <style:table-cell-properties fo:border="thin solid #000000" fo:background-color="#FFFF00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OMPENSO ARTISTI</text:p>
          </table:table-cell>
          <table:table-cell office:value-type="string" table:style-name="ce2">
            <text:p>ARTISTI AUTONOMI</text:p>
          </table:table-cell>
          <table:table-cell office:value-type="string" table:style-name="ce2">
            <text:p>CONTRIBUTI INPS AUTONOMI</text:p>
          </table:table-cell>
          <table:table-cell office:value-type="string" table:style-name="ce2">
            <text:p>ARTISTI ESTERI</text:p>
          </table:table-cell>
          <table:table-cell office:value-type="string" table:style-name="ce2">
            <text:p>CONTRIBUTI INPS ARTISTI ESTERI</text:p>
          </table:table-cell>
          <table:table-cell office:value-type="string" table:style-name="ce2">
            <text:p>COMPENSI LAV.OCCAS.ATTIN.ATTIV.</text:p>
          </table:table-cell>
          <table:table-cell office:value-type="string" table:style-name="ce2">
            <text:p>CONTRIBUTI INPS OCCASIONALI</text:p>
          </table:table-cell>
          <table:table-cell office:value-type="string" table:style-name="ce2">
            <text:p>DIRITTI D'AUTORE</text:p>
          </table:table-cell>
          <table:table-cell office:value-type="string" table:style-name="ce2">
            <text:p>TOTALE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141647" table:style-name="ce4">
            <text:p>1.141.647</text:p>
          </table:table-cell>
          <table:table-cell office:value-type="float" office:value="293877" table:style-name="ce4">
            <text:p>293.877</text:p>
          </table:table-cell>
          <table:table-cell office:value-type="float" office:value="551396" table:style-name="ce4">
            <text:p>551.396</text:p>
          </table:table-cell>
          <table:table-cell office:value-type="float" office:value="64640" table:style-name="ce4">
            <text:p>64.640</text:p>
          </table:table-cell>
          <table:table-cell office:value-type="float" office:value="286762" table:style-name="ce4">
            <text:p>286.762</text:p>
          </table:table-cell>
          <table:table-cell office:value-type="float" office:value="63740" table:style-name="ce4">
            <text:p>63.740</text:p>
          </table:table-cell>
          <table:table-cell office:value-type="float" office:value="85040" table:style-name="ce4">
            <text:p>85.040</text:p>
          </table:table-cell>
          <table:table-cell office:value-type="float" office:value="2487102" table:formula="of:=SUM([.B4:.H4])" table:style-name="ce5">
            <text:p>2.487.1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195017" table:style-name="ce4">
            <text:p>1.195.017</text:p>
          </table:table-cell>
          <table:table-cell office:value-type="float" office:value="264975" table:style-name="ce4">
            <text:p>264.975</text:p>
          </table:table-cell>
          <table:table-cell office:value-type="float" office:value="1013378" table:style-name="ce4">
            <text:p>1.013.378</text:p>
          </table:table-cell>
          <table:table-cell office:value-type="float" office:value="75570" table:style-name="ce4">
            <text:p>75.570</text:p>
          </table:table-cell>
          <table:table-cell office:value-type="float" office:value="269051" table:style-name="ce4">
            <text:p>269.051</text:p>
          </table:table-cell>
          <table:table-cell office:value-type="float" office:value="62308" table:style-name="ce4">
            <text:p>62.308</text:p>
          </table:table-cell>
          <table:table-cell office:value-type="float" office:value="177679" table:style-name="ce4">
            <text:p>177.679</text:p>
          </table:table-cell>
          <table:table-cell office:value-type="float" office:value="3057978" table:formula="of:=SUM([.B5:.H5])" table:style-name="ce5">
            <text:p>3.057.978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548133" table:style-name="ce4">
            <text:p>1.548.133</text:p>
          </table:table-cell>
          <table:table-cell office:value-type="float" office:value="341813" table:style-name="ce4">
            <text:p>341.813</text:p>
          </table:table-cell>
          <table:table-cell office:value-type="float" office:value="1498483" table:style-name="ce4">
            <text:p>1.498.483</text:p>
          </table:table-cell>
          <table:table-cell office:value-type="float" office:value="131365" table:style-name="ce4">
            <text:p>131.365</text:p>
          </table:table-cell>
          <table:table-cell office:value-type="float" office:value="403299" table:style-name="ce4">
            <text:p>403.299</text:p>
          </table:table-cell>
          <table:table-cell office:value-type="float" office:value="97380" table:style-name="ce4">
            <text:p>97.380</text:p>
          </table:table-cell>
          <table:table-cell office:value-type="float" office:value="195200" table:style-name="ce4">
            <text:p>195.200</text:p>
          </table:table-cell>
          <table:table-cell office:value-type="float" office:value="4215673" table:formula="of:=SUM([.B6:.H6])" table:style-name="ce5">
            <text:p>4.215.673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738352" table:style-name="ce4">
            <text:p>738.352</text:p>
          </table:table-cell>
          <table:table-cell office:value-type="float" office:value="149167" table:style-name="ce4">
            <text:p>149.167</text:p>
          </table:table-cell>
          <table:table-cell office:value-type="float" office:value="540762" table:style-name="ce4">
            <text:p>540.762</text:p>
          </table:table-cell>
          <table:table-cell office:value-type="float" office:value="55148" table:style-name="ce4">
            <text:p>55.148</text:p>
          </table:table-cell>
          <table:table-cell office:value-type="float" office:value="110366" table:style-name="ce4">
            <text:p>110.366</text:p>
          </table:table-cell>
          <table:table-cell office:value-type="float" office:value="23489" table:style-name="ce4">
            <text:p>23.489</text:p>
          </table:table-cell>
          <table:table-cell office:value-type="float" office:value="63700" table:style-name="ce4">
            <text:p>63.700</text:p>
          </table:table-cell>
          <table:table-cell office:value-type="float" office:value="1680984" table:formula="of:=SUM([.B7:.H7])" table:style-name="ce5">
            <text:p>1.680.984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923217" table:style-name="ce4">
            <text:p>923.217</text:p>
          </table:table-cell>
          <table:table-cell office:value-type="float" office:value="187393" table:style-name="ce4">
            <text:p>187.393</text:p>
          </table:table-cell>
          <table:table-cell office:value-type="float" office:value="674217" table:style-name="ce4">
            <text:p>674.217</text:p>
          </table:table-cell>
          <table:table-cell office:value-type="float" office:value="65673" table:style-name="ce4">
            <text:p>65.673</text:p>
          </table:table-cell>
          <table:table-cell office:value-type="float" office:value="138124" table:style-name="ce4">
            <text:p>138.124</text:p>
          </table:table-cell>
          <table:table-cell office:value-type="float" office:value="22271" table:style-name="ce4">
            <text:p>22.271</text:p>
          </table:table-cell>
          <table:table-cell office:value-type="float" office:value="161688" table:style-name="ce4">
            <text:p>161.688</text:p>
          </table:table-cell>
          <table:table-cell office:value-type="float" office:value="2172583" table:formula="of:=SUM([.B8:.H8])" table:style-name="ce5">
            <text:p>2.172.583</text:p>
          </table:table-cell>
          <table:table-cell table:number-columns-repeated="16375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float" office:value="1889643" table:style-name="ce4">
            <text:p>1.889.643</text:p>
          </table:table-cell>
          <table:table-cell office:value-type="float" office:value="431513" table:style-name="ce4">
            <text:p>431.513</text:p>
          </table:table-cell>
          <table:table-cell office:value-type="float" office:value="1404600" table:style-name="ce4">
            <text:p>1.404.600</text:p>
          </table:table-cell>
          <table:table-cell office:value-type="float" office:value="95702" table:style-name="ce4">
            <text:p>95.702</text:p>
          </table:table-cell>
          <table:table-cell office:value-type="float" office:value="244928" table:style-name="ce6">
            <text:p>244.928</text:p>
          </table:table-cell>
          <table:table-cell office:value-type="float" office:value="48740" table:style-name="ce4">
            <text:p>48.740</text:p>
          </table:table-cell>
          <table:table-cell office:value-type="float" office:value="165071" table:style-name="ce6">
            <text:p>165.071</text:p>
          </table:table-cell>
          <table:table-cell office:value-type="float" office:value="4280197" table:formula="of:=SUM([.B9:.H9])" table:style-name="ce7">
            <text:p>4.280.197</text:p>
          </table:table-cell>
          <table:table-cell table:number-columns-repeated="16375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float" office:value="1290962.2" table:style-name="ce10">
            <text:p>1.290.962</text:p>
          </table:table-cell>
          <table:table-cell office:value-type="float" office:value="317296.40000000002" table:style-name="ce4">
            <text:p>317.296</text:p>
          </table:table-cell>
          <table:table-cell office:value-type="float" office:value="1376021.11" table:style-name="ce4">
            <text:p>1.376.021</text:p>
          </table:table-cell>
          <table:table-cell office:value-type="float" office:value="77129.52" table:style-name="ce4">
            <text:p>77.130</text:p>
          </table:table-cell>
          <table:table-cell office:value-type="float" office:value="270915.24" table:style-name="ce4">
            <text:p>270.915</text:p>
          </table:table-cell>
          <table:table-cell office:value-type="float" office:value="65130.34" table:style-name="ce4">
            <text:p>65.130</text:p>
          </table:table-cell>
          <table:table-cell office:value-type="float" office:value="332560" table:style-name="ce8">
            <text:p>332.560</text:p>
          </table:table-cell>
          <table:table-cell office:value-type="float" office:value="3730014.8099999996" table:formula="of:=SUM([.B10:.H10])" table:style-name="ce9">
            <text:p>3.730.015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Carmine</meta:initial-creator>
    <dc:creator>Microsoft Office User</dc:creator>
    <meta:creation-date>2023-04-21T10:13:37Z</meta:creation-date>
    <dc:date>2024-03-27T10:31:48Z</dc:date>
  </office:meta>
</office:document-meta>
</file>