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333333"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77283333333333cm" style:use-optimal-column-width="true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1.39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ORGANI DI INDIRIZZO POLITICO - AMMINISTRATIVO - ANNO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ORGAN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NOMINA</text:p>
          </table:table-cell>
          <table:table-cell office:value-type="string" table:style-name="ce2">
            <text:p>INSEDIAMENTO</text:p>
          </table:table-cell>
          <table:table-cell office:value-type="string" table:style-name="ce2">
            <text:p>COMPENSO LORDO ANNUO 2019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IONE INSUSSISTENZA CAUSE DI INCONFERIBILITÀ E IMCOMPATIBILITÀ</text:p>
          </table:table-cell>
          <table:table-cell office:value-type="string" table:style-name="ce3">
            <text:p>DICHIARAZIONE SITUAZIONE PATRIMONIALE</text:p>
          </table:table-cell>
          <table:table-cell office:value-type="string" table:style-name="ce3">
            <text:p>Importi di viaggi di servizio e missioni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">
            <text:p>SOVRINTENDENZA</text:p>
          </table:table-cell>
          <table:table-cell office:value-type="string" table:number-columns-spanned="1" table:number-rows-spanned="3" table:style-name="ce9">
            <text:p>MASSIMO BISCARDI</text:p>
          </table:table-cell>
          <table:table-cell office:value-type="string" table:style-name="ce5">
            <text:p>SOVRINTENDENTE</text:p>
          </table:table-cell>
          <table:table-cell office:value-type="string" table:number-columns-spanned="1" table:number-rows-spanned="3" table:style-name="ce9">
            <text:p>MIBACT</text:p>
          </table:table-cell>
          <table:table-cell office:value-type="string" table:number-columns-spanned="1" table:number-rows-spanned="3" table:style-name="ce9">
            <text:p>Nomina del MIBACT del 10/07/2020</text:p>
          </table:table-cell>
          <table:table-cell office:value-type="currency" office:value="120000" table:number-columns-spanned="1" table:number-rows-spanned="3" table:style-name="ce10">
            <text:p>€ 120.000,00</text:p>
          </table:table-cell>
          <table:table-cell office:value-type="string" table:number-columns-spanned="1" table:number-rows-spanned="3" table:style-name="ce11">
            <text:p><text:a xlink:href="https://www.fondazionepetruzzelli.it/wp-content/uploads/2020/07/CV-Biscardi-2020.pdf">C.V.</text:a></text:p>
          </table:table-cell>
          <table:table-cell office:value-type="string" table:number-columns-spanned="1" table:number-rows-spanned="3" table:style-name="ce11">
            <text:p><text:a xlink:href="http://www.fondazionepetruzzelli.it/wp-content/uploads/biscardi.pdf">dichiarazione ai sensi del D.Lgs. n. 39/2013</text:a>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3/02/ALL-4_Mod_variazione-patrimoniale.pdf">dichiarazioni ai sensi del D.Lgs. n. 33/2013 (art. 14 comma 1 lettera f)</text:a></text:p>
          </table:table-cell>
          <table:table-cell office:value-type="string" table:number-columns-spanned="1" table:number-rows-spanned="3" table:style-name="ce13">
            <text:p><text:a xlink:href="https://www.fondazionepetruzzelli.it/wp-content/uploads/2023/11/Sovrintendente_viaggi_e_missioni_2023.ods">Importi di viaggi di servizio e missioni</text:a>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">
            <text:p><text:a xlink:href="http://www.fondazionepetruzzelli.it/wp-content/uploads/Nomina-sovrintendente-Petruzzelli-e-teatri-di-Bar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fondazionepetruzzelli.it/wp-content/uploads/2023/02/Dichiarazione-PF-2022-redditi-2021-Sovrintendente.pdf">dichiarazione dei redditi-2022</text:a>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2" table:style-name="ce9">
            <text:p>CONSIGLIO DI INDIRIZZO</text:p>
          </table:table-cell>
          <table:table-cell office:value-type="string" table:style-name="ce5">
            <text:p>ANTONIO DECARO<text:s/></text:p>
            <text:p>(in carica dal 05/08/2016)</text:p>
          </table:table-cell>
          <table:table-cell office:value-type="string" table:number-columns-spanned="1" table:number-rows-spanned="2" table:style-name="ce9">
            <text:p>PRESIDENTE DEL CONSIGLIO DI INDIRIZZO</text:p>
          </table:table-cell>
          <table:table-cell office:value-type="string" table:number-columns-spanned="1" table:number-rows-spanned="2" table:style-name="ce9">
            <text:p>COMUNE DI BARI</text:p>
          </table:table-cell>
          <table:table-cell office:value-type="string" table:number-columns-spanned="1" table:number-rows-spanned="2" table:style-name="ce9">
            <text:p>Seduta di insediamento del Consiglio di Indirizzo del 30/06/2020</text:p>
          </table:table-cell>
          <table:table-cell office:value-type="string" table:number-columns-spanned="1" table:number-rows-spanned="2" table:style-name="ce9">
            <text:p>carica onorifica</text:p>
          </table:table-cell>
          <table:table-cell office:value-type="string" table:number-columns-spanned="1" table:number-rows-spanned="2" table:style-name="ce11">
            <text:p><text:a xlink:href="http://www.fondazionepetruzzelli.it/wp-content/uploads/Curriculum-Decaro.pdf">C.V.</text:a></text:p>
          </table:table-cell>
          <table:table-cell office:value-type="string" table:number-columns-spanned="1" table:number-rows-spanned="2" table:style-name="ce11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7">
            <text:p><text:a xlink:href="https://www.comune.bari.it/">https://www.comune.bari.it/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CORRADO PETROCELLI</text:p>
          </table:table-cell>
          <table:table-cell office:value-type="string" table:style-name="ce5">
            <text:p>VICEPRESIDENTE DEL CONSIGLIO DI INDIRIZZO</text:p>
          </table:table-cell>
          <table:table-cell office:value-type="string" table:number-columns-spanned="1" table:number-rows-spanned="2" table:style-name="ce9">
            <text:p>COMUNE DI BARI</text:p>
          </table:table-cell>
          <table:table-cell office:value-type="string" table:number-columns-spanned="1" table:number-rows-spanned="2" table:style-name="ce9">
            <text:p>Seduta di insediamento del Consiglio di Indirizzo del 30/06/2020</text:p>
          </table:table-cell>
          <table:table-cell office:value-type="string" table:number-columns-spanned="1" table:number-rows-spanned="2" table:style-name="ce9">
            <text:p>carica onorifica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CV-Petrocelli.pdf">C.V.</text:a></text:p>
          </table:table-cell>
          <table:table-cell office:value-type="string" table:number-columns-spanned="1" table:number-rows-spanned="2" table:style-name="ce11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6">
            <text:p><text:a xlink:href="https://www.fondazionepetruzzelli.it/wp-content/uploads/2020/07/Atto-di-nomina_Petrocell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SARA ALLEGRETTA</text:p>
          </table:table-cell>
          <table:table-cell office:value-type="string" table:style-name="ce5">
            <text:p>CONSIGLIERE</text:p>
          </table:table-cell>
          <table:table-cell office:value-type="string" table:number-columns-spanned="1" table:number-rows-spanned="2" table:style-name="ce9">
            <text:p>MIBACT</text:p>
          </table:table-cell>
          <table:table-cell office:value-type="string" table:number-columns-spanned="1" table:number-rows-spanned="2" table:style-name="ce9">
            <text:p>Seduta di insediamento del Consiglio di Indirizzo del 30/06/2020</text:p>
          </table:table-cell>
          <table:table-cell office:value-type="string" table:number-columns-spanned="1" table:number-rows-spanned="2" table:style-name="ce9">
            <text:p>carica onorifica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CV-Sara-Allegretta.pdf">C.V.</text:a></text:p>
          </table:table-cell>
          <table:table-cell office:value-type="string" table:number-columns-spanned="1" table:number-rows-spanned="2" table:style-name="ce11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6">
            <text:p><text:a xlink:href="https://www.fondazionepetruzzelli.it/wp-content/uploads/2020/07/Atto-di-nomina_Allegrett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1" table:number-rows-spanned="2" table:style-name="ce9">
            <text:p>VITO MORMANDO</text:p>
          </table:table-cell>
          <table:table-cell office:value-type="string" table:style-name="ce5">
            <text:p>CONSIGLIERE</text:p>
          </table:table-cell>
          <table:table-cell office:value-type="string" table:number-columns-spanned="1" table:number-rows-spanned="2" table:style-name="ce9">
            <text:p>CITTA' METROPOLITANA DI BARI</text:p>
          </table:table-cell>
          <table:table-cell office:value-type="string" table:number-columns-spanned="1" table:number-rows-spanned="2" table:style-name="ce9">
            <text:p>Seduta di insediamento del Consiglio di Indirizzo del 30/06/2020</text:p>
          </table:table-cell>
          <table:table-cell office:value-type="string" table:number-columns-spanned="1" table:number-rows-spanned="2" table:style-name="ce9">
            <text:p>carica onorifica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CV-Mormando.pdf">C.V.</text:a>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3/08/Dichiarazione-39-2013_Mormando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6">
            <text:p><text:a xlink:href="https://www.fondazionepetruzzelli.it/wp-content/uploads/2020/07/Atto-di-nomina-Mormando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MICHELE BOLLETTIERI</text:p>
          </table:table-cell>
          <table:table-cell office:value-type="string" table:style-name="ce5">
            <text:p>CONSIGLIERE</text:p>
          </table:table-cell>
          <table:table-cell office:value-type="string" table:number-columns-spanned="1" table:number-rows-spanned="2" table:style-name="ce9">
            <text:p>REGIONE PUGLIA</text:p>
          </table:table-cell>
          <table:table-cell office:value-type="string" table:style-name="ce5">
            <text:p>Seduta di insediamento del Consiglio di Indirizzo del 30/06/2020</text:p>
          </table:table-cell>
          <table:table-cell office:value-type="string" table:number-columns-spanned="1" table:number-rows-spanned="2" table:style-name="ce9">
            <text:p>carica onorifica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CV-Bollettieri.pdf">C.V.</text:a></text:p>
          </table:table-cell>
          <table:table-cell office:value-type="string" table:number-columns-spanned="1" table:number-rows-spanned="2" table:style-name="ce11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6">
            <text:p><text:a xlink:href="https://www.fondazionepetruzzelli.it/wp-content/uploads/2020/07/Atto-di-nomina_Bollettieri.pdf">ATTO DI NOMINA</text:a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MATTEO PERTOSA</text:p>
          </table:table-cell>
          <table:table-cell office:value-type="string" table:style-name="ce5">
            <text:p>CONSIGLIERE</text:p>
          </table:table-cell>
          <table:table-cell office:value-type="string" table:number-columns-spanned="1" table:number-rows-spanned="2" table:style-name="ce9">
            <text:p>MIBACT</text:p>
          </table:table-cell>
          <table:table-cell office:value-type="string" table:style-name="ce5">
            <text:p>Seduta di insediamento del Consiglio di Indirizzo del 30/06/2020</text:p>
          </table:table-cell>
          <table:table-cell office:value-type="string" table:number-columns-spanned="1" table:number-rows-spanned="2" table:style-name="ce9">
            <text:p>carica onorifica</text:p>
          </table:table-cell>
          <table:table-cell office:value-type="string" table:number-columns-spanned="1" table:number-rows-spanned="2" table:style-name="ce11">
            <text:p><text:a xlink:href="https://www.fondazionepetruzzelli.it/wp-content/uploads/2020/07/CV-Europass-Matteo-Pertosa.pdf">C.V.</text:a></text:p>
          </table:table-cell>
          <table:table-cell office:value-type="string" table:number-columns-spanned="1" table:number-rows-spanned="2" table:style-name="ce11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6">
            <text:p><text:a xlink:href="https://www.fondazionepetruzzelli.it/wp-content/uploads/2020/07/Atto-di-nomina_Pertosa.pdf">ATTO DI NOMINA</text:a>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Annibale</meta:initial-creator>
    <dc:creator>Gianvito IT</dc:creator>
    <meta:creation-date>2019-07-12T11:07:18Z</meta:creation-date>
    <dc:date>2024-03-23T14:49:09Z</dc:date>
  </office:meta>
</office:document-meta>
</file>