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style:font-name="Calibri (Corpo)" style:font-name-asian="Calibri (Corpo)" style:font-name-complex="Calibri (Corpo)" fo:font-size="18pt" style:font-size-asian="18pt" style:font-size-complex="18pt"/>
    </style:style>
    <style:style style:name="ce3" style:family="table-cell" style:parent-style-name="Default" style:data-style-name="N0">
      <style:text-properties fo:color="#FF0000" style:font-name="Calibri (Corpo)" style:font-name-asian="Calibri (Corpo)" style:font-name-complex="Calibri (Corpo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22"/>
    <style:style style:name="ce14" style:family="table-cell" style:parent-style-name="Default" style:data-style-name="N2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8"/>
    <style:style style:name="ce18" style:family="table-cell" style:parent-style-name="Default" style:data-style-name="N37"/>
    <style:style style:name="ce19" style:family="table-cell" style:parent-style-name="Default" style:data-style-name="N0">
      <style:text-properties fo:color="#212529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9.7114583333333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0.582083333333333cm" style:use-optimal-column-width="true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"/></text:p>
          </table:table-cell>
          <table:table-cell office:value-type="string" table:style-name="ce3">
            <text:p><text:s/>INCARICHI E CONSULENZE ANNO 2022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TIPO DI PROCEDURA</text:p>
          </table:table-cell>
          <table:table-cell office:value-type="string" table:style-name="ce6">
            <text:p>N° PARTECIPANTI</text:p>
          </table:table-cell>
          <table:table-cell office:value-type="string" table:style-name="ce6">
            <text:p>ATTO CONFERIMENT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COMPENSO LORDO ANNO 2022</text:p>
          </table:table-cell>
          <table:table-cell office:value-type="string" table:style-name="ce6">
            <text:p>RIMB.SP.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LBANESE ANTONIO</text:p>
          </table:table-cell>
          <table:table-cell office:value-type="string" table:style-name="ce1">
            <text:p>COMMISSIONE SELEZIONI MIMI E ATTORI OPERA DON PASQU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9/10/2022</text:p>
          </table:table-cell>
          <table:table-cell office:value-type="date" office:date-value="2022-11-02T00:00:00" table:style-name="ce10">
            <text:p>02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LLEGRINI VINICIO</text:p>
          </table:table-cell>
          <table:table-cell office:value-type="string" table:style-name="ce1">
            <text:p>COMMISSIONE SELEZIONI <text:s/>I E II TROMB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date" office:date-value="2022-04-21T00:00:00" table:style-name="ce12">
            <text:p>21/04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LZIATI FLAVIO</text:p>
          </table:table-cell>
          <table:table-cell office:value-type="string" table:style-name="ce1">
            <text:p>COMMISSIONE SELEZIONI I E II FLAUTO, OTTAVI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DAL 23/05/2022 AL 24/05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NDRIANI DOMENICO</text:p>
          </table:table-cell>
          <table:table-cell office:value-type="string" table:style-name="ce1">
            <text:p>AUTORE NOTE DI SALA PER CONCERTO DEL 18 MARZ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1/01/2022</text:p>
          </table:table-cell>
          <table:table-cell office:value-type="string" table:style-name="ce13">
            <text:p>GENNAIO/MARZO 20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NDRIANI DOMENICO</text:p>
          </table:table-cell>
          <table:table-cell office:value-type="string" table:style-name="ce1">
            <text:p>AUTORE NOTE DI SALA PER CONCERTO DEL 13 APRIL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date" office:date-value="2022-04-01T00:00:00" table:style-name="ce13">
            <text:p>apr-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RAGONA LIVIO</text:p>
          </table:table-cell>
          <table:table-cell office:value-type="string" table:style-name="ce1">
            <text:p>CONFERENZIERE OPERA DON PASQUALE IN PROGRAMMA IL 12 NOVEMBR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0/10/2022</text:p>
          </table:table-cell>
          <table:table-cell office:value-type="date" office:date-value="2022-11-12T00:00:00" table:style-name="ce10">
            <text:p>12/11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ARCA' PAOLO</text:p>
          </table:table-cell>
          <table:table-cell office:value-type="string" table:style-name="ce1">
            <text:p>COMMISSIONE SELEZIONI I E II VIOLA, VIOLA DI FIL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29/04/2022 AL 30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RCIULI EMANUELE</text:p>
          </table:table-cell>
          <table:table-cell office:value-type="string" table:style-name="ce1">
            <text:p>CONFERENZIERE NELL'AMBITO DEL CICLO DI INCONTRI " LEZIONI DI MUSICA" IN PROGRAMMA IL GIORNO 24 APRIL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3/03/2022</text:p>
          </table:table-cell>
          <table:table-cell office:value-type="date" office:date-value="2022-04-24T00:00:00" table:style-name="ce14">
            <text:p>24-apr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BARONCINI SIMONE</text:p>
          </table:table-cell>
          <table:table-cell office:value-type="string" table:style-name="ce1">
            <text:p>COMMISSIONE SELEZIONI I,II,III e IV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8 APRILE 2022</text:p>
          </table:table-cell>
          <table:table-cell office:value-type="string" table:style-name="ce1">
            <text:p>DAL 15/04/2022 AL 16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IETTI GIOVANNI BATTISTA</text:p>
          </table:table-cell>
          <table:table-cell office:value-type="string" table:style-name="ce1">
            <text:p>CONFERENZIERE NELL'AMBITO DEL CICLO DI INCONTRI " LEZIONI DI MUSICA" IN PROGRAMMA IL GIORNO 30 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2/01/2022</text:p>
          </table:table-cell>
          <table:table-cell office:value-type="date" office:date-value="2022-01-30T00:00:00" table:style-name="ce14">
            <text:p>30-gen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BIETTI GIOVANNI BATTISTA</text:p>
          </table:table-cell>
          <table:table-cell office:value-type="string" table:style-name="ce1">
            <text:p>CONFERENZIERE NELL'AMBITO DEL CICLO DI INCONTRI " LEZIONI DI MUSICA" IN PROGRAMMA IL GIORNO <text:s/>29 <text:s/>MAGG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/05/2022</text:p>
          </table:table-cell>
          <table:table-cell office:value-type="date" office:date-value="2022-05-29T00:00:00" table:style-name="ce14">
            <text:p>29-mag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BOGHETICH ADELE</text:p>
          </table:table-cell>
          <table:table-cell office:value-type="string" table:style-name="ce1">
            <text:p>REDAZIONE SAGGIO NOTE DI SALA DELL'OPERA "TRISTAN UND ISOLDE" DI R.WAGNER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1/01/2022</text:p>
          </table:table-cell>
          <table:table-cell office:value-type="date" office:date-value="2022-01-01T00:00:00" table:style-name="ce10">
            <text:p>01/01/22</text:p>
          </table:table-cell>
          <table:table-cell table:style-name="ce1"/>
          <table:table-cell office:value-type="string" table:style-name="ce1">
            <text:p>€ 411,77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BONUCCI RODOLFO</text:p>
          </table:table-cell>
          <table:table-cell office:value-type="string" table:style-name="ce1">
            <text:p>COMMISSIONE SELEZIONI CONC. PRIMI E DEI SECONDI VIOLINI, I VIOLINO SPALLA, I DEI SECONDI VIOLINI, VIOLIN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DAL 26/05/2022 AL 29/05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OSSINI ORESTE</text:p>
          </table:table-cell>
          <table:table-cell office:value-type="string" table:style-name="ce1">
            <text:p>CONFERENZIERE OPERA "TRISTAN UND ISOLDE" DI R.WAGNER <text:s/>IN PROGRAMMA IL 18 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/12/2021</text:p>
          </table:table-cell>
          <table:table-cell office:value-type="date" office:date-value="2022-01-18T00:00:00" table:style-name="ce14">
            <text:p>18-gen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BURANI DAVIDE</text:p>
          </table:table-cell>
          <table:table-cell office:value-type="string" table:style-name="ce1">
            <text:p>COMMISSIONE SELEZIONI ARP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date" office:date-value="2022-05-17T00:00:00" table:style-name="ce12">
            <text:p>17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LZOLARI ERMANNO</text:p>
          </table:table-cell>
          <table:table-cell office:value-type="string" table:style-name="ce1">
            <text:p>COMMISSIONE SELEZIONI I E II CONTRABBASSO E CONTRABBASS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27/04/2022 AL 28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PPELLETTO SANDRO</text:p>
          </table:table-cell>
          <table:table-cell office:value-type="string" table:style-name="ce1">
            <text:p>CONFERENZIERE NELL'AMBITO DEL CICLO DI INCONTRI " LEZIONI DI MUSICA" IN PROGRAMMA IL GIORNO 20 FEBBR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7/02/2022</text:p>
          </table:table-cell>
          <table:table-cell office:value-type="date" office:date-value="2022-02-20T00:00:00" table:style-name="ce14">
            <text:p>20-feb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ARLINI TIZIANA</text:p>
          </table:table-cell>
          <table:table-cell office:value-type="string" table:style-name="ce1">
            <text:p>COMMISSIONE SELEZIONI BASSO, BARITONO, TENORE, SOPRANO, MEZZOSOPRANO, CONTRALTO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/01/2022</text:p>
          </table:table-cell>
          <table:table-cell office:value-type="string" table:style-name="ce9">
            <text:p>DAL 14/01/2022 AL 17/01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SSI FABRIZIO<text:s/></text:p>
          </table:table-cell>
          <table:table-cell office:value-type="string" table:style-name="ce1">
            <text:p>MAESTRO DEL CORO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 DEL 22/07/2020<text:s/></text:p>
          </table:table-cell>
          <table:table-cell office:value-type="string" table:style-name="ce9">
            <text:p>DAL 01/08/2020 AL 31/12/2023</text:p>
          </table:table-cell>
          <table:table-cell table:style-name="ce1"/>
          <table:table-cell office:value-type="string" table:style-name="ce1">
            <text:p>€ 60.000 annui oltre <text:s/>oneri<text:s/>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SSI FABRIZIO<text:s/></text:p>
          </table:table-cell>
          <table:table-cell office:value-type="string" table:style-name="ce1">
            <text:p>COMMISSIONE SELEZIONI BASSO, BARITONO, TENORE, SOPRANO, MEZZOSOPRANO, CONTRALTO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/01/2022</text:p>
          </table:table-cell>
          <table:table-cell office:value-type="string" table:style-name="ce9">
            <text:p>DAL 14/01/2022 AL 17/01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TUCCI STEFANO</text:p>
          </table:table-cell>
          <table:table-cell office:value-type="string" table:style-name="ce1">
            <text:p>CONFERENZIERE OPERA LA TRAVIA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0/11/2022</text:p>
          </table:table-cell>
          <table:table-cell office:value-type="date" office:date-value="2022-12-13T00:00:00" table:style-name="ce10">
            <text:p>13/12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HIERCHIA SALVATORE</text:p>
          </table:table-cell>
          <table:table-cell office:value-type="string" table:style-name="ce1">
            <text:p>COMMISSIONE SELEZIONI - I OBOE-II OBOE-CORNO INGLESE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MARZO 2022</text:p>
          </table:table-cell>
          <table:table-cell office:value-type="string" table:style-name="ce1">
            <text:p>DAL 16/03/2022 AL 17/03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OSTARELLA LIVIO<text:s/></text:p>
          </table:table-cell>
          <table:table-cell office:value-type="string" table:style-name="ce1">
            <text:p>AUTORE NOTE DI SALA PER CONCERTO DEL 07 APRIL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string" table:style-name="ce13">
            <text:p>MARZO/APRILE 20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OSTARELLA LIVIO<text:s/></text:p>
          </table:table-cell>
          <table:table-cell office:value-type="string" table:style-name="ce1">
            <text:p>AUTORE NOTE DI SALA PER CONCERTO DIRETTO DAL M° ALBRECHT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5/12/2022</text:p>
          </table:table-cell>
          <table:table-cell office:value-type="date" office:date-value="2023-01-05T00:00:00" table:style-name="ce10">
            <text:p>05/01/23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COZZI GIUSEPPE</text:p>
          </table:table-cell>
          <table:table-cell office:value-type="string" table:style-name="ce9">
            <text:p>CONSULENZA LEGALE IN MATERIA DI APPALTI E SUPPORTO ALLE ATTIVITA' DEL RUP</text:p>
          </table:table-cell>
          <table:table-cell office:value-type="string" table:style-name="ce1">
            <text:p>ELENCO DI PROFESSIONISTI ED ESPERTI GIURIDICI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0/09/2020<text:s/></text:p>
          </table:table-cell>
          <table:table-cell office:value-type="string" table:style-name="ce9">
            <text:p>DAL 01/10/2020 AL 30/09/2022</text:p>
          </table:table-cell>
          <table:table-cell table:style-name="ce16"/>
          <table:table-cell office:value-type="string" table:style-name="ce17">
            <text:p>€ 25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ALL'ONGARO MICHELE</text:p>
          </table:table-cell>
          <table:table-cell office:value-type="string" table:style-name="ce1">
            <text:p>LIBRETTISTA DI UN'OPERA CON VOCI, CORO, ORCHESTRA DAL TITOLO "ROBIN HOOD, LA LEGGENDA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3/2022</text:p>
          </table:table-cell>
          <table:table-cell office:value-type="string" table:style-name="ce1">
            <text:p>DAL 27/03/2022 AL 15/12/2023</text:p>
          </table:table-cell>
          <table:table-cell table:style-name="ce1"/>
          <table:table-cell office:value-type="currency" office:value="30000" table:style-name="ce11">
            <text:p>€ 30.0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'AMICO MATTEO</text:p>
          </table:table-cell>
          <table:table-cell office:value-type="string" table:style-name="ce1">
            <text:p>COMMISSIONE SELEZIONI - I e II TROMBONE - I, II, III, E IV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8 APREILE 2022</text:p>
          </table:table-cell>
          <table:table-cell office:value-type="string" table:style-name="ce1">
            <text:p>DAL 14/04/2022 AL 16/04/2022</text:p>
          </table:table-cell>
          <table:table-cell table:style-name="ce1"/>
          <table:table-cell office:value-type="currency" office:value="600" table:style-name="ce11">
            <text:p>€ 6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 FUSCO ENZO<text:s/></text:p>
          </table:table-cell>
          <table:table-cell office:value-type="string" table:style-name="ce1">
            <text:p>CONSULENZA LEGALE IN MATERIA DI FONDAZIONI LIRICH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3/09/2022</text:p>
          </table:table-cell>
          <table:table-cell office:value-type="string" table:style-name="ce1">
            <text:p>02/09/2022 AL 31/12/2022</text:p>
          </table:table-cell>
          <table:table-cell table:style-name="ce1"/>
          <table:table-cell office:value-type="currency" office:value="21000" table:style-name="ce11">
            <text:p>€ 21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 VIVO VINCENZO</text:p>
          </table:table-cell>
          <table:table-cell office:value-type="string" table:style-name="ce1">
            <text:p>LIBRETTISTA DI UN'OPERA CON VOCI, CORO, ORCHESTRA DAL TITOLO "ROBIN HOOD, LA LEGGENDA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string" table:style-name="ce1">
            <text:p>DAL 07/03/2022 AL 31/07/2022</text:p>
          </table:table-cell>
          <table:table-cell table:style-name="ce1"/>
          <table:table-cell office:value-type="currency" office:value="8000" table:style-name="ce11">
            <text:p>€ 8.0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 VIVO VINCENZO</text:p>
          </table:table-cell>
          <table:table-cell office:value-type="string" table:style-name="ce1">
            <text:p>COMMISSARIO ESAMINATORE SELEZIONE BANDO SEGRETARIO ARTISTICO - COMPONENT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3T00:00:00" table:style-name="ce10">
            <text:p>23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 VIVO VINCENZO</text:p>
          </table:table-cell>
          <table:table-cell office:value-type="string" table:style-name="ce1">
            <text:p>COMMISSIONE SELEZIONI PRIMO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 VIVO VINCENZO</text:p>
          </table:table-cell>
          <table:table-cell office:value-type="string" table:style-name="ce1">
            <text:p>COMMISSIONE SELEZIONI DIRETTORE MUSICALE DI PALCOSCEN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 VIVO VINCENZO</text:p>
          </table:table-cell>
          <table:table-cell office:value-type="string" table:style-name="ce1">
            <text:p>COMMISSIONE SELEZIONI SEGRETARIO ARTIST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L PRETE CARLO</text:p>
          </table:table-cell>
          <table:table-cell office:value-type="string" table:style-name="ce1">
            <text:p>COMMISSIONE SELEZIONI MACCHINIS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1T00:00:00" table:style-name="ce10">
            <text:p>21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ELL'IRA ANDREA</text:p>
          </table:table-cell>
          <table:table-cell office:value-type="string" table:style-name="ce1">
            <text:p>COMMISSIONE SELEZIONI <text:s/>I E II TROMB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date" office:date-value="2022-04-21T00:00:00" table:style-name="ce12">
            <text:p>21/04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ONETTE MARCO</text:p>
          </table:table-cell>
          <table:table-cell office:value-type="string" table:style-name="ce1">
            <text:p>COMMISSIONE SELEZIONI - I FAGOTTO-II FAGOTTO-CONTROFAGOTTO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MARZO 2022</text:p>
          </table:table-cell>
          <table:table-cell office:value-type="string" table:style-name="ce1">
            <text:p>DAL 14/03/2022 AL 15/03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NA' RENATO</text:p>
          </table:table-cell>
          <table:table-cell office:value-type="string" table:style-name="ce1">
            <text:p>COMMISSIONE SELEZIONI CONC. PRIMI E DEI SECONDI VIOLINI, I VIOLINO SPALLA, I DEI SECONDI VIOLINI, VIOLIN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DAL 26/05/2022 AL 29/05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FABRIS DOMENICO<text:s/></text:p>
          </table:table-cell>
          <table:table-cell office:value-type="string" table:style-name="ce1">
            <text:p>AUTORE NOTE DI SALA PER CONCERTO " MESSA DA REQUIEM" DI G. VERDI CONCERTO DEL 30 APRIL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string" table:style-name="ce1">
            <text:p>MARZO/APRILE 20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ERRI FABIO</text:p>
          </table:table-cell>
          <table:table-cell office:value-type="string" table:style-name="ce1">
            <text:p>COMMISSIONE SELEZIONI FONIC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ERRI FABIO</text:p>
          </table:table-cell>
          <table:table-cell office:value-type="string" table:style-name="ce1">
            <text:p>COMMISSIONE SELEZIONI FON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ABRIELI MAURO</text:p>
          </table:table-cell>
          <table:table-cell office:value-type="string" table:style-name="ce1">
            <text:p>COMMISSARIO ESAMINATORE SELEZIONE BANDO SEGRETARIO ARTISTICO - PRESIDENT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3T00:00:00" table:style-name="ce10">
            <text:p>23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ABRIELI MAURO</text:p>
          </table:table-cell>
          <table:table-cell office:value-type="string" table:style-name="ce1">
            <text:p>COMMISSIONE SELEZIONI DIRETTORE MUSICALE DI PALCOSCEN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ABRIELI MAURO</text:p>
          </table:table-cell>
          <table:table-cell office:value-type="string" table:style-name="ce1">
            <text:p>COMMISSIONE SELEZIONI SEGRETARIO ARTIST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AUTORE NOTE DI SALA PER CONCERTO DIRETTO DAL M°VALERY GRRGIEV IN PROGRAMMA IL 13 <text:s/>FEBBR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1/12/2021</text:p>
          </table:table-cell>
          <table:table-cell office:value-type="string" table:style-name="ce10">
            <text:p>GENNAIO/FEBBRAIO 2022</text:p>
          </table:table-cell>
          <table:table-cell table:style-name="ce1"/>
          <table:table-cell office:value-type="string" table:style-name="ce1">
            <text:p>€ 588,24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AUTORE NOTE DI SALA INTEGRAZIONE PER CONCERTO DIRETTO DAL M°VALERY GRRGIEV IN PROGRAMMA IL 13 <text:s/>FEBBR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3/01/2022</text:p>
          </table:table-cell>
          <table:table-cell office:value-type="string" table:style-name="ce10">
            <text:p>GENNAIO/FEBBRAIO 2022</text:p>
          </table:table-cell>
          <table:table-cell table:style-name="ce1"/>
          <table:table-cell office:value-type="string" table:style-name="ce1">
            <text:p>€ 588,24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CONFERENZIERE OPERA "AIDA" DI G.VERDI IN PROGRAMMA IL 26 FEBBR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date" office:date-value="2022-02-26T00:00:00" table:style-name="ce14">
            <text:p>26-feb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INCARICO DI INTERVISTATORE AL COMPOSITORE ALESSANDRO SOLBIATI RASSEGNA AUS ITALIEN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2/09/2022</text:p>
          </table:table-cell>
          <table:table-cell office:value-type="date" office:date-value="2022-10-30T00:00:00" table:style-name="ce10">
            <text:p>30/10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AUTORE NOTE DI SALA INTEGRAZIONE PER CONCERTO DI JULIAN PREGARDIEN E DANIEL HEID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4/10/2022</text:p>
          </table:table-cell>
          <table:table-cell office:value-type="date" office:date-value="2022-11-30T00:00:00" table:style-name="ce10">
            <text:p>30/11/22</text:p>
          </table:table-cell>
          <table:table-cell table:style-name="ce1"/>
          <table:table-cell office:value-type="currency" office:value="677" table:style-name="ce11">
            <text:p>€ 677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IRARDI ENRICO GUIDO<text:s/></text:p>
          </table:table-cell>
          <table:table-cell office:value-type="string" table:style-name="ce1">
            <text:p>CONFERENZIERE OPERA SALOME'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5/12/2022</text:p>
          </table:table-cell>
          <table:table-cell office:value-type="date" office:date-value="2023-02-17T00:00:00" table:style-name="ce10">
            <text:p>17/02/23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RAMAGLIA SIMONE</text:p>
          </table:table-cell>
          <table:table-cell office:value-type="string" table:style-name="ce1">
            <text:p>COMMISSIONE SELEZIONI I E II VIOLA, VIOLA DI FIL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29/04/2022 AL 30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RECO CRISTINA</text:p>
          </table:table-cell>
          <table:table-cell office:value-type="string" table:style-name="ce1">
            <text:p>COMMISSIONE SELEZIONI ARP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date" office:date-value="2022-05-17T00:00:00" table:style-name="ce12">
            <text:p>17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REEN ANTHONY RICHARD JAMESON</text:p>
          </table:table-cell>
          <table:table-cell office:value-type="string" table:style-name="ce1">
            <text:p>INTERPETE PER CONFERENZA STAMPA - <text:s/>M°SAGRIPANTI E M°ALBRECHT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1/01/2022</text:p>
          </table:table-cell>
          <table:table-cell office:value-type="date" office:date-value="2022-01-24T00:00:00" table:style-name="ce10">
            <text:p>24/01/22</text:p>
          </table:table-cell>
          <table:table-cell table:style-name="ce1"/>
          <table:table-cell office:value-type="string" table:style-name="ce1">
            <text:p>€ 24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REEN ANTHONY RICHARD JAMESON</text:p>
          </table:table-cell>
          <table:table-cell office:value-type="string" table:style-name="ce1">
            <text:p>INTERPRETE PER VIDEOCONFERENZ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3/2022</text:p>
          </table:table-cell>
          <table:table-cell office:value-type="date" office:date-value="2022-03-08T00:00:00" table:style-name="ce14">
            <text:p>08-mar-22</text:p>
          </table:table-cell>
          <table:table-cell table:style-name="ce1"/>
          <table:table-cell office:value-type="string" table:style-name="ce1">
            <text:p>€ 3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REEN ANTHONY RICHARD JAMESON</text:p>
          </table:table-cell>
          <table:table-cell office:value-type="string" table:style-name="ce1">
            <text:p>INTERPRETE PER MEETING CON TEAM CREATIVO OPERA RAGAZZ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3/05/2022</text:p>
          </table:table-cell>
          <table:table-cell office:value-type="date" office:date-value="2022-05-25T00:00:00" table:style-name="ce14">
            <text:p>25-mag-22</text:p>
          </table:table-cell>
          <table:table-cell table:style-name="ce1"/>
          <table:table-cell office:value-type="string" table:style-name="ce18">
            <text:p>€ 4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REEN ANTHONY RICHARD JAMESON</text:p>
          </table:table-cell>
          <table:table-cell office:value-type="string" table:style-name="ce1">
            <text:p>INTERPRETE PER MEETING CON IL TEAM CREATIVO OPERA RAGAZZ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07/2022</text:p>
          </table:table-cell>
          <table:table-cell office:value-type="date" office:date-value="2022-09-02T00:00:00" table:style-name="ce14">
            <text:p>02-set-22</text:p>
          </table:table-cell>
          <table:table-cell table:style-name="ce1"/>
          <table:table-cell office:value-type="string" table:style-name="ce1">
            <text:p>€ 3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UARNERI SIMONE</text:p>
          </table:table-cell>
          <table:table-cell office:value-type="string" table:style-name="ce1">
            <text:p>COMMISSIONE SELEZIONI I E II CONTRABBASSO E CONTRABBASS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APRILE 2022</text:p>
          </table:table-cell>
          <table:table-cell office:value-type="string" table:style-name="ce1">
            <text:p>DAL 27/04/2022 AL 28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ULLOTTO CARMELO</text:p>
          </table:table-cell>
          <table:table-cell office:value-type="string" table:style-name="ce1">
            <text:p>COMMISSIONE SELEZIONI PERCUSSIONI E TIMPAN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date" office:date-value="2022-05-18T00:00:00" table:style-name="ce10">
            <text:p>18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RIU PASQUALE</text:p>
          </table:table-cell>
          <table:table-cell office:value-type="string" table:style-name="ce1">
            <text:p>COMMISSIONE SELEZIONI CLARINETTO BASSO, I E II CLARINETT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8 APRILE E 12 APRILE 2022</text:p>
          </table:table-cell>
          <table:table-cell office:value-type="string" table:style-name="ce1">
            <text:p>DAL 19/04/2022 AL 20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A ROSA MASSIMO</text:p>
          </table:table-cell>
          <table:table-cell office:value-type="string" table:style-name="ce1">
            <text:p>COMMISSIONE SELEZIONI - TUBA - TROMBONE BASSO - I TROMBONE - II TROMBONE <text:s/>AGGIUNTI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APRILE 2022</text:p>
          </table:table-cell>
          <table:table-cell office:value-type="string" table:style-name="ce1">
            <text:p>DAL 13/04/2022 AL 14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ISIECKI TOMASZ</text:p>
          </table:table-cell>
          <table:table-cell office:value-type="string" table:style-name="ce1">
            <text:p>COMMISSIONE SELEZIONI I E II VIOLONCELLO E VIOLONCELL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DAL 20/05/2022 AL 21/05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ESTRI FABIO</text:p>
          </table:table-cell>
          <table:table-cell office:value-type="string" table:style-name="ce1">
            <text:p>COMMISSIONE SELEZIONI ARPA, PIANOFORTE/CELESTA, OTTAVI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string" table:style-name="ce1">
            <text:p>17/05/2022 E 24/05/2022</text:p>
          </table:table-cell>
          <table:table-cell table:style-name="ce1"/>
          <table:table-cell office:value-type="currency" office:value="500" table:style-name="ce11">
            <text:p>€ 5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GLI MATTEO</text:p>
          </table:table-cell>
          <table:table-cell office:value-type="string" table:style-name="ce1">
            <text:p>COMMISSIONE SELEZIONI - TUBA - TROMBONE BASSO AGGIUNTI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date" office:date-value="2022-04-13T00:00:00" table:style-name="ce10">
            <text:p>13/04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LLOZZI RAFFAELE</text:p>
          </table:table-cell>
          <table:table-cell office:value-type="string" table:style-name="ce1">
            <text:p>COMMISSIONE SELEZIONI I E II VIOLA, VIOLA DI FIL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29/04/2022 AL 30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RINO MAURIZIO</text:p>
          </table:table-cell>
          <table:table-cell office:value-type="string" table:style-name="ce1">
            <text:p>COMMISSIONE SELEZIONI - I OBOE-II OBOE-CORNO INGLESE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MARZO 2022</text:p>
          </table:table-cell>
          <table:table-cell office:value-type="string" table:style-name="ce1">
            <text:p>DAL 16/03/2022 AL 17/03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RTUCCI ERALDO</text:p>
          </table:table-cell>
          <table:table-cell office:value-type="string" table:style-name="ce1">
            <text:p>AUTORE NOTE DI SALA PER CONCERTO PAVEL HAAS QUARTET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1/10/2022</text:p>
          </table:table-cell>
          <table:table-cell office:value-type="date" office:date-value="2022-11-08T00:00:00" table:style-name="ce10">
            <text:p>08/11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TTIETTI GIANLUIGI</text:p>
          </table:table-cell>
          <table:table-cell office:value-type="string" table:style-name="ce1">
            <text:p>AUTORE NOTE DI SALA PER IL CONCERTO SINFONFONICO " I 12 VIOLONCELLI DI BERLINER PHILHARMONIKER IN PROGRAMMA IL 22 APRIL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2/04/2022</text:p>
          </table:table-cell>
          <table:table-cell office:value-type="date" office:date-value="2022-04-01T00:00:00" table:style-name="ce13">
            <text:p>apr-22</text:p>
          </table:table-cell>
          <table:table-cell table:style-name="ce1"/>
          <table:table-cell office:value-type="string" table:style-name="ce1">
            <text:p>€ 588,24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TTIETTI GIANLUIGI</text:p>
          </table:table-cell>
          <table:table-cell office:value-type="string" table:style-name="ce1">
            <text:p>ELABORAZIONE DEI 9 SAGGI DESCRITTIVI DELLE COMPOSIZIONI PER ORCHESTR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4/06/2022</text:p>
          </table:table-cell>
          <table:table-cell office:value-type="string" table:style-name="ce1">
            <text:p>LUGLIO/AGOSTO 22</text:p>
          </table:table-cell>
          <table:table-cell table:style-name="ce1"/>
          <table:table-cell office:value-type="currency" office:value="5000" table:style-name="ce11">
            <text:p>€ 5.0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TTIETTI GIANLUIGI</text:p>
          </table:table-cell>
          <table:table-cell office:value-type="string" table:style-name="ce1">
            <text:p>CONFERENZIERE OPERA ROMEO E GIULIET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0/07/2022</text:p>
          </table:table-cell>
          <table:table-cell office:value-type="date" office:date-value="2022-09-06T00:00:00" table:style-name="ce10">
            <text:p>06/09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ZZANTI NICOLA</text:p>
          </table:table-cell>
          <table:table-cell office:value-type="string" table:style-name="ce1">
            <text:p>COMMISSIONE SELEZIONI I E II FLAUTO, OTTAVI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string" table:style-name="ce1">
            <text:p>DAL 23/05/2022 AL 24/05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AZZON PAOLO</text:p>
          </table:table-cell>
          <table:table-cell office:value-type="string" table:style-name="ce1">
            <text:p>COMMISSIONE SELEZIONI ELETTRICIS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1/11/2022</text:p>
          </table:table-cell>
          <table:table-cell office:value-type="date" office:date-value="2022-11-14T00:00:00" table:style-name="ce10">
            <text:p>14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ZZOTTA FRANCESC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1/10/2022</text:p>
          </table:table-cell>
          <table:table-cell office:value-type="date" office:date-value="2022-10-07T00:00:00" table:style-name="ce10">
            <text:p>07/10/22</text:p>
          </table:table-cell>
          <table:table-cell table:style-name="ce1"/>
          <table:table-cell office:value-type="currency" office:value="338.94" table:style-name="ce11">
            <text:p>€ 338,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AZZOTTA FRANCESCO</text:p>
          </table:table-cell>
          <table:table-cell office:value-type="string" table:style-name="ce1">
            <text:p>AUTORE NOTE DI SA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0/01/2022</text:p>
          </table:table-cell>
          <table:table-cell office:value-type="date" office:date-value="2022-01-27T00:00:00" table:style-name="ce10">
            <text:p>27/01/22</text:p>
          </table:table-cell>
          <table:table-cell table:style-name="ce1"/>
          <table:table-cell office:value-type="currency" office:value="338.94" table:style-name="ce11">
            <text:p>€ 338,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ELIS GIANMARIA</text:p>
          </table:table-cell>
          <table:table-cell office:value-type="string" table:style-name="ce1">
            <text:p>COMMISSIONE SELEZIONI CONC. PRIMI E DEI SECONDI VIOLINI, I VIOLINO SPALLA, I DEI SECONDI VIOLINI, VIOLIN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DAL 26/05/2022 AL 29/05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MONTAGNA MARIO</text:p>
          </table:table-cell>
          <table:table-cell office:value-type="string" table:style-name="ce1">
            <text:p>COMMISSIONE SELEZIONI ELETTRICIS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1/11/2022</text:p>
          </table:table-cell>
          <table:table-cell office:value-type="date" office:date-value="2022-11-14T00:00:00" table:style-name="ce10">
            <text:p>14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AGNA MARIO</text:p>
          </table:table-cell>
          <table:table-cell office:value-type="string" table:style-name="ce1">
            <text:p>COMMISSIONE SELEZIONI FONIC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AGNA MARIO</text:p>
          </table:table-cell>
          <table:table-cell office:value-type="string" table:style-name="ce1">
            <text:p>COMMISSIONE SELEZIONI MACCHINIS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1T00:00:00" table:style-name="ce10">
            <text:p>21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AGNA MARIO</text:p>
          </table:table-cell>
          <table:table-cell office:value-type="string" table:style-name="ce1">
            <text:p>COMMISSIONE SELEZIONI FON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AGNA MARIO</text:p>
          </table:table-cell>
          <table:table-cell office:value-type="string" table:style-name="ce1">
            <text:p>COMMISSIONE SELEZIONI SART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6/12/2022</text:p>
          </table:table-cell>
          <table:table-cell office:value-type="date" office:date-value="2022-12-20T00:00:00" table:style-name="ce10">
            <text:p>20/12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ANARI STEFANO</text:p>
          </table:table-cell>
          <table:table-cell office:value-type="string" table:style-name="ce1">
            <text:p>COMMISSIONE SELEZIONI PRIMO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GOMERY GIOVANNA</text:p>
          </table:table-cell>
          <table:table-cell office:value-type="string" table:style-name="ce1">
            <text:p>COMMISSARIO ESAMINATORE SELEZIONE BANDO SEGRETARIO ARTISTICO - COMPONENT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3T00:00:00" table:style-name="ce10">
            <text:p>23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GOMERY GIOVANNA</text:p>
          </table:table-cell>
          <table:table-cell office:value-type="string" table:style-name="ce1">
            <text:p>COMMISSIONE SELEZIONI DIRETTORE MUSICALE DI PALCOSCEN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GOMERY GIOVANNA</text:p>
          </table:table-cell>
          <table:table-cell office:value-type="string" table:style-name="ce1">
            <text:p>COMMISSIONE SELEZIONI SEGRETARIO ARTISTIC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8T00:00:00" table:style-name="ce10">
            <text:p>28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NTGOMERY GIOVANNA</text:p>
          </table:table-cell>
          <table:table-cell office:value-type="string" table:style-name="ce1">
            <text:p>COMMISSIONE SELEZIONI SART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6/12/2022</text:p>
          </table:table-cell>
          <table:table-cell office:value-type="date" office:date-value="2022-12-20T00:00:00" table:style-name="ce10">
            <text:p>20/12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RENI CARLA</text:p>
          </table:table-cell>
          <table:table-cell office:value-type="string" table:style-name="ce1">
            <text:p>CONFERENZIERE OPERA IL BARBIERE DI SIVIGLI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2/12/2022</text:p>
          </table:table-cell>
          <table:table-cell office:value-type="date" office:date-value="2023-01-14T00:00:00" table:style-name="ce10">
            <text:p>14/01/23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RENI CARLA IRENE</text:p>
          </table:table-cell>
          <table:table-cell office:value-type="string" table:style-name="ce1">
            <text:p>AUTORE NOTE DI SALA PER IL CONCERTO SINFONFONICO PER IL RECITAL DEL PIANISTA JAN LISIECKI IN PROGRAMMA IL 27 MAGG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4/04/2022</text:p>
          </table:table-cell>
          <table:table-cell office:value-type="date" office:date-value="2022-04-01T00:00:00" table:style-name="ce13">
            <text:p>apr-22</text:p>
          </table:table-cell>
          <table:table-cell table:style-name="ce1"/>
          <table:table-cell office:value-type="string" table:style-name="ce1">
            <text:p>€ 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RENI CARLA IRENE</text:p>
          </table:table-cell>
          <table:table-cell office:value-type="string" table:style-name="ce1">
            <text:p>CONFERENZIERE OPERA "LA CENERENTOLA " DI G.ROSSINI IN PROGRAMMA IL 17 GIUGNO 2022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/05/2022</text:p>
          </table:table-cell>
          <table:table-cell office:value-type="date" office:date-value="2022-06-17T00:00:00" table:style-name="ce14">
            <text:p>17-giu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RENI CARLA IRENE</text:p>
          </table:table-cell>
          <table:table-cell office:value-type="string" table:style-name="ce1">
            <text:p>AUTORE NOTE DI SALA PER IL CONCERTO DI ARCADI VOLODOS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1/01/2022</text:p>
          </table:table-cell>
          <table:table-cell office:value-type="date" office:date-value="2022-01-01T00:00:00" table:style-name="ce13">
            <text:p>gen-22</text:p>
          </table:table-cell>
          <table:table-cell table:style-name="ce1"/>
          <table:table-cell office:value-type="string" table:style-name="ce1">
            <text:p>€ 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RENI CARLA IRENE</text:p>
          </table:table-cell>
          <table:table-cell office:value-type="string" table:style-name="ce1">
            <text:p>INCARICO DI INTERVISTATORE AL COMPOSITORE AZIO CORGHI RASSEGNA AUS ITALIEN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9/06/2022</text:p>
          </table:table-cell>
          <table:table-cell office:value-type="date" office:date-value="2022-06-27T00:00:00" table:style-name="ce10">
            <text:p>27/06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MOSCA GIANLUCA</text:p>
          </table:table-cell>
          <table:table-cell office:value-type="string" table:style-name="ce1">
            <text:p>CONFERENZIERE NELL'AMBITO DEL CICLO DI INCONTRI " LEZIONI DI MUSICA" IN PROGRAMMA IL GIORNO 06 MARZ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2/2022</text:p>
          </table:table-cell>
          <table:table-cell office:value-type="date" office:date-value="2022-03-06T00:00:00" table:style-name="ce14">
            <text:p>06-mar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NAPPI PIETRO</text:p>
          </table:table-cell>
          <table:table-cell office:value-type="string" table:style-name="ce1">
            <text:p>COMMISSIONE SELEZIONI VIOLONCELL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date" office:date-value="2022-05-21T00:00:00" table:style-name="ce10">
            <text:p>21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NATERI MARCO</text:p>
          </table:table-cell>
          <table:table-cell office:value-type="string" table:style-name="ce1">
            <text:p>COMMISSIONE SELEZIONI MIMI E ATTORI OPERA DON PASQU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9/10/2022</text:p>
          </table:table-cell>
          <table:table-cell office:value-type="date" office:date-value="2022-11-02T00:00:00" table:style-name="ce10">
            <text:p>02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NICOLINI MARINO</text:p>
          </table:table-cell>
          <table:table-cell office:value-type="string" table:style-name="ce1">
            <text:p>COMMISSIONE SELEZIONI PIANOFORTE/CELE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MARZO 2022</text:p>
          </table:table-cell>
          <table:table-cell office:value-type="date" office:date-value="2022-05-17T00:00:00" table:style-name="ce12">
            <text:p>17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RLANDO ELEONORA</text:p>
          </table:table-cell>
          <table:table-cell office:value-type="string" table:style-name="ce1">
            <text:p>COMMISSIONE SELEZIONI PIANOFORTE/CELEST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date" office:date-value="2022-05-17T00:00:00" table:style-name="ce12">
            <text:p>17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ANEBIANCO LORENZO</text:p>
          </table:table-cell>
          <table:table-cell office:value-type="string" table:style-name="ce1">
            <text:p>COMMISSIONE SELEZIONI I,II,III e IV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8 APREILE 2022</text:p>
          </table:table-cell>
          <table:table-cell office:value-type="string" table:style-name="ce1">
            <text:p>DAL 15/04/2022 AL 16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ERONI ROBERTA</text:p>
          </table:table-cell>
          <table:table-cell office:value-type="string" table:style-name="ce1">
            <text:p>DIRETTORE MUSICALE DI PALCOSCENICO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0/12/2021<text:s/></text:p>
          </table:table-cell>
          <table:table-cell office:value-type="string" table:style-name="ce9">
            <text:p>DAL 01/01/2022 AL 30/06/2022</text:p>
          </table:table-cell>
          <table:table-cell table:style-name="ce1"/>
          <table:table-cell office:value-type="string" table:style-name="ce1">
            <text:p>€ 14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PIAZZAI MARCO</text:p>
          </table:table-cell>
          <table:table-cell office:value-type="string" table:style-name="ce1">
            <text:p>COMMISSIONE SELEZIONI - TUBA - TROMBONE BASSO - I TROMBONE - II TROMBONE <text:s/>AGGIUNTI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13/04/2022 AL 14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ITTAU ORLANDO</text:p>
          </table:table-cell>
          <table:table-cell office:value-type="string" table:style-name="ce1">
            <text:p>COMMISSIONE SELEZIONI - I FAGOTTO-II FAGOTTO-CONTROFAGOTTO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MARZO 2022</text:p>
          </table:table-cell>
          <table:table-cell office:value-type="string" table:style-name="ce1">
            <text:p>DAL 14/03/2022 AL 15/03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ESICCI LEONARDO</text:p>
          </table:table-cell>
          <table:table-cell office:value-type="string" table:style-name="ce1">
            <text:p>COMMISSIONE SELEZIONI I E II CONTRABBASSO E CONTRABBASSO DI FIL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27/04/2022 AL 28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ETTO GIAMPAOLO</text:p>
          </table:table-cell>
          <table:table-cell office:value-type="string" table:style-name="ce1">
            <text:p>COMMISSIONE SELEZIONI PERCUSSIONI, TIMPANI, I E II VIOLONCELLO, VIOLONCELLO DI FILA, I E II FLAUT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string" table:style-name="ce1">
            <text:p>18-20-21-23 /05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OSSEDA ROBERTO<text:s/></text:p>
          </table:table-cell>
          <table:table-cell office:value-type="string" table:style-name="ce1">
            <text:p>CONFERENZIERE NELL'AMBITO DEL CICLO DI INCONTRI " LEZIONI DI MUSICA" IN PROGRAMMA IL GIORNO <text:s/>15 <text:s/>MAGG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8/04/2022</text:p>
          </table:table-cell>
          <table:table-cell office:value-type="date" office:date-value="2022-05-15T00:00:00" table:style-name="ce14">
            <text:p>15-mag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EDAELLI RADIANA</text:p>
          </table:table-cell>
          <table:table-cell office:value-type="string" table:style-name="ce1">
            <text:p>COMMISSIONE SELEZIONI PERCUSSIONI E TIMPAN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 MAGGIO 2022</text:p>
          </table:table-cell>
          <table:table-cell office:value-type="date" office:date-value="2022-05-18T00:00:00" table:style-name="ce10">
            <text:p>18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ICCARDO NATALINO</text:p>
          </table:table-cell>
          <table:table-cell office:value-type="string" table:style-name="ce1">
            <text:p>COMMISSIONE SELEZIONI PRIMO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IZZO ELENA</text:p>
          </table:table-cell>
          <table:table-cell office:value-type="string" table:style-name="ce1">
            <text:p>CASTING MANAGER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DETERMINA DEL 23/07/2020</text:p>
          </table:table-cell>
          <table:table-cell office:value-type="string" table:style-name="ce19">
            <text:p>DAL 01/08/2020 al 31/07/2024</text:p>
          </table:table-cell>
          <table:table-cell table:style-name="ce1"/>
          <table:table-cell office:value-type="string" table:style-name="ce1">
            <text:p>€ 60.000 annui oltre <text:s/>oneri<text:s/>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IZZO ELENA</text:p>
          </table:table-cell>
          <table:table-cell office:value-type="string" table:style-name="ce1">
            <text:p>COMMISSIONE SELEZIONI BASSO, BARITONO, TENORE, SOPRANO, MEZZOSOPRANO, CONTRALTO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3/01/2022</text:p>
          </table:table-cell>
          <table:table-cell office:value-type="string" table:style-name="ce9">
            <text:p>DAL 14/01/2022 AL 17/01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OTILI PAOLO</text:p>
          </table:table-cell>
          <table:table-cell office:value-type="string" table:style-name="ce1">
            <text:p>COMMISSIONE SELEZIONI - I FAGOTTO-II FAGOTTO-CONTROFAGOTTO-I OBOE-II OBOE-CORNO INGLESE AGGIUNT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2 MARZO 2022</text:p>
          </table:table-cell>
          <table:table-cell office:value-type="string" table:style-name="ce1">
            <text:p>DAL 14/03/2022 AL 17/03/2022</text:p>
          </table:table-cell>
          <table:table-cell table:style-name="ce1"/>
          <table:table-cell office:value-type="currency" office:value="800" table:style-name="ce11">
            <text:p>€ 8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SSANELLI FIORELLA</text:p>
          </table:table-cell>
          <table:table-cell office:value-type="string" table:style-name="ce1">
            <text:p>AUTORE NOTE DI SALA PER CONCERTO SINFONICO DIRETTO DAL M° BIOND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1/01/2022</text:p>
          </table:table-cell>
          <table:table-cell office:value-type="date" office:date-value="2022-01-01T00:00:00" table:style-name="ce10">
            <text:p>01/01/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ASSANELLI FIORELLA</text:p>
          </table:table-cell>
          <table:table-cell office:value-type="string" table:style-name="ce1">
            <text:p>AUTORE NOTE <text:s/>CONCERTO SINFONICO DEL M° HANSIORG ALBRECHT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2/04/2022</text:p>
          </table:table-cell>
          <table:table-cell office:value-type="date" office:date-value="2022-07-31T00:00:00" table:style-name="ce10">
            <text:p>31/07/22</text:p>
          </table:table-cell>
          <table:table-cell table:style-name="ce1"/>
          <table:table-cell office:value-type="currency" office:value="294.12" table:style-name="ce11">
            <text:p>€ 294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BISA UGO<text:s/></text:p>
          </table:table-cell>
          <table:table-cell office:value-type="string" table:style-name="ce1">
            <text:p>AUTORE NOTE DI SALA PER CONCERTO DIRETTO DAL M°HANSJORG ALBRECHTB IN PROGRAMMA IL 9 FEBBR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1/12/2021</text:p>
          </table:table-cell>
          <table:table-cell office:value-type="string" table:style-name="ce10">
            <text:p>GENNAIO/FEBBRAIO 2022</text:p>
          </table:table-cell>
          <table:table-cell table:style-name="ce1"/>
          <table:table-cell office:value-type="string" table:style-name="ce1">
            <text:p>€ 294,12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BISA UGO<text:s/></text:p>
          </table:table-cell>
          <table:table-cell office:value-type="string" table:style-name="ce1">
            <text:p>AUTORE NOTE DI SALA PER IL CONCERTO QUARTETTO PROMETEO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0/11/2022</text:p>
          </table:table-cell>
          <table:table-cell office:value-type="date" office:date-value="2022-12-07T00:00:00" table:style-name="ce10">
            <text:p>07/12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BISA UGO<text:s/></text:p>
          </table:table-cell>
          <table:table-cell office:value-type="string" table:style-name="ce1">
            <text:p>AUTORE NOTE DI SALA PER CONCERTO DI GAUTIER CAPUCON E NIKOLAI LUGANSK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7/12/2022</text:p>
          </table:table-cell>
          <table:table-cell office:value-type="date" office:date-value="2023-01-19T00:00:00" table:style-name="ce10">
            <text:p>19/01/23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CIARRINO SALVATORE</text:p>
          </table:table-cell>
          <table:table-cell office:value-type="string" table:style-name="ce1">
            <text:p>AUTORE PER COMPOSIZIONE ORCHESTR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5/2022</text:p>
          </table:table-cell>
          <table:table-cell office:value-type="string" table:style-name="ce1">
            <text:p>DAL 25/05/2022 AL 30/11/2023</text:p>
          </table:table-cell>
          <table:table-cell table:style-name="ce1"/>
          <table:table-cell office:value-type="currency" office:value="20000" table:style-name="ce11">
            <text:p>€ 20.0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OBRINO GIAMPIERO</text:p>
          </table:table-cell>
          <table:table-cell office:value-type="string" table:style-name="ce1">
            <text:p>COMMISSIONE SELEZIONI CLARINETTO BASSO, I E II CLARINETT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8 APRILE E 12 APRILE 2022</text:p>
          </table:table-cell>
          <table:table-cell office:value-type="string" table:style-name="ce1">
            <text:p>DAL 19/04/2022 AL 20/04/20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OLBIATI ALESSANDRO</text:p>
          </table:table-cell>
          <table:table-cell office:value-type="string" table:style-name="ce1">
            <text:p>PROVE PER LA COMPOSIZIONE "CRY AND PRAYER" RASSEGNA AUS ITALIEN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7/05/2022</text:p>
          </table:table-cell>
          <table:table-cell office:value-type="string" table:style-name="ce1">
            <text:p>DAL 27/10/2022 AL 30/10/2022</text:p>
          </table:table-cell>
          <table:table-cell table:style-name="ce1"/>
          <table:table-cell office:value-type="currency" office:value="6000" table:style-name="ce11">
            <text:p>€ 6.0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TAGNI DANILO</text:p>
          </table:table-cell>
          <table:table-cell office:value-type="string" table:style-name="ce1">
            <text:p>COMMISSIONE SELEZIONI PRIMO COR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8/11/2022</text:p>
          </table:table-cell>
          <table:table-cell office:value-type="date" office:date-value="2022-11-22T00:00:00" table:style-name="ce10">
            <text:p>22/11/22</text:p>
          </table:table-cell>
          <table:table-cell table:style-name="ce1"/>
          <table:table-cell office:value-type="currency" office:value="400" table:style-name="ce11">
            <text:p>€ 4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UOZZO MICHELE</text:p>
          </table:table-cell>
          <table:table-cell office:value-type="string" table:style-name="ce1">
            <text:p>CONFERENZIERE OPERA "WERTHER" DI J. MASSENET IN PROGRAMMA IL 12 APRILE 2022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1/04/2022</text:p>
          </table:table-cell>
          <table:table-cell office:value-type="date" office:date-value="2022-04-12T00:00:00" table:style-name="ce14">
            <text:p>12-apr-22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TELLI FRANCESCO<text:s/></text:p>
          </table:table-cell>
          <table:table-cell office:value-type="string" table:style-name="ce1">
            <text:p>COMMISSIONE SELEZIONI CLARINETTO BASSO, I E II CLARINETTO, I E II TROMB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2 APRILE 2022</text:p>
          </table:table-cell>
          <table:table-cell office:value-type="string" table:style-name="ce1">
            <text:p>DAL 19/04/2022 AL 21/04/2022</text:p>
          </table:table-cell>
          <table:table-cell table:style-name="ce1"/>
          <table:table-cell office:value-type="currency" office:value="600" table:style-name="ce11">
            <text:p>€ 60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ININI ROBERTO</text:p>
          </table:table-cell>
          <table:table-cell office:value-type="string" table:style-name="ce1">
            <text:p>COMMISSIONE SELEZIONI I E II VIOLONCELL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<text:s/>13 MAGGIO 2022</text:p>
          </table:table-cell>
          <table:table-cell office:value-type="date" office:date-value="2022-05-20T00:00:00" table:style-name="ce10">
            <text:p>20/05/22</text:p>
          </table:table-cell>
          <table:table-cell table:style-name="ce1"/>
          <table:table-cell office:value-type="currency" office:value="250" table:style-name="ce11">
            <text:p>€ 250,00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VALANZUOLO STEFANO</text:p>
          </table:table-cell>
          <table:table-cell office:value-type="string" table:style-name="ce1">
            <text:p>AUTORE NOTE DI SALA PER CONCERTO ORCHESTRA CHERUBUN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9/06/2022</text:p>
          </table:table-cell>
          <table:table-cell office:value-type="date" office:date-value="2022-07-01T00:00:00" table:style-name="ce10">
            <text:p>01/07/22</text:p>
          </table:table-cell>
          <table:table-cell table:style-name="ce1"/>
          <table:table-cell office:value-type="currency" office:value="588" table:style-name="ce11">
            <text:p>€ 588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ALANZUOLO STEFANO</text:p>
          </table:table-cell>
          <table:table-cell office:value-type="string" table:style-name="ce1">
            <text:p>AUTORE NOTE DI SALA PER CONCERTO BUDAPEST FESTIVAL ORCHESTR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2/04/2022</text:p>
          </table:table-cell>
          <table:table-cell office:value-type="date" office:date-value="2022-04-30T00:00:00" table:style-name="ce10">
            <text:p>30/04/22</text:p>
          </table:table-cell>
          <table:table-cell table:style-name="ce1"/>
          <table:table-cell office:value-type="currency" office:value="882.36" table:style-name="ce11">
            <text:p>€ 882,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ERSIENTI FABRIZIO</text:p>
          </table:table-cell>
          <table:table-cell office:value-type="string" table:style-name="ce1">
            <text:p>AUTORE NOTE DI SALA PER CONCERTO ISABELLE FAUST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9/05/2022</text:p>
          </table:table-cell>
          <table:table-cell office:value-type="date" office:date-value="2022-06-10T00:00:00" table:style-name="ce10">
            <text:p>10/06/22</text:p>
          </table:table-cell>
          <table:table-cell table:style-name="ce1"/>
          <table:table-cell office:value-type="currency" office:value="294.12" table:style-name="ce11">
            <text:p>€ 294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ERSIENTI FABRIZIO</text:p>
          </table:table-cell>
          <table:table-cell office:value-type="string" table:style-name="ce1">
            <text:p>AUTORE NOTE DI SALA PER CONCERTO JULIAN PREGARDIEN E DANIEL HEID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3/10/2022</text:p>
          </table:table-cell>
          <table:table-cell office:value-type="date" office:date-value="2022-11-15T00:00:00" table:style-name="ce10">
            <text:p>15/11/22</text:p>
          </table:table-cell>
          <table:table-cell table:style-name="ce1"/>
          <table:table-cell office:value-type="currency" office:value="338" table:style-name="ce11">
            <text:p>€ 338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ERSIENTI FABRIZIO</text:p>
          </table:table-cell>
          <table:table-cell office:value-type="string" table:style-name="ce1">
            <text:p>AUTORE NOTE DI SALA PER CONCERTO BEATRICE RANA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10/11/2022</text:p>
          </table:table-cell>
          <table:table-cell office:value-type="date" office:date-value="2022-12-15T00:00:00" table:style-name="ce10">
            <text:p>15/12/22</text:p>
          </table:table-cell>
          <table:table-cell table:style-name="ce1"/>
          <table:table-cell office:value-type="currency" office:value="338.94" table:style-name="ce11">
            <text:p>€ 338,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ULPIS ELIO</text:p>
          </table:table-cell>
          <table:table-cell office:value-type="string" table:style-name="ce1">
            <text:p>CONSULENZA IN MATERIA DI DIRITTO DEL LAVORO,PREVIDENZA E RELAZIONI SINDACAL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30/12/2021</text:p>
          </table:table-cell>
          <table:table-cell office:value-type="string" table:style-name="ce9">
            <text:p>DAL 01/01/2022 AL 31/12/2022</text:p>
          </table:table-cell>
          <table:table-cell table:style-name="ce1"/>
          <table:table-cell office:value-type="string" table:style-name="ce11">
            <text:p>€ 35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ZACCAGNINI GUIDO</text:p>
          </table:table-cell>
          <table:table-cell office:value-type="string" table:style-name="ce1">
            <text:p>CONFERENZIERE OPERA LA DAMA DI PICCHE IN PROGRAMMA IL 06 OTTOBRE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01/10/2022</text:p>
          </table:table-cell>
          <table:table-cell office:value-type="date" office:date-value="2022-10-06T00:00:00" table:style-name="ce10">
            <text:p>06/10/22</text:p>
          </table:table-cell>
          <table:table-cell table:style-name="ce1"/>
          <table:table-cell office:value-type="currency" office:value="1500" table:style-name="ce11">
            <text:p>€ 1.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ZEDDA DANIELA</text:p>
          </table:table-cell>
          <table:table-cell office:value-type="string" table:style-name="ce1">
            <text:p>COMMISSIONE SELEZIONI MIMI E ATTORI OPERA DON PASQUAL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TERMINA DEL 29/10/2022</text:p>
          </table:table-cell>
          <table:table-cell office:value-type="date" office:date-value="2022-11-02T00:00:00" table:style-name="ce10">
            <text:p>02/11/22</text:p>
          </table:table-cell>
          <table:table-cell table:style-name="ce1"/>
          <table:table-cell office:value-type="currency" office:value="100" table:style-name="ce11">
            <text:p>€ 100,00</text:p>
          </table:table-cell>
          <table:table-cell table:number-columns-repeated="16376" table:style-name="ce1"/>
        </table:table-row>
        <table:table-row table:number-rows-repeated="1048449" table:style-name="ro4">
          <table:table-cell table:number-columns-repeated="16384"/>
        </table:table-row>
      </table:table>
      <table:database-ranges>
        <table:database-range table:target-range-address="Foglio1.A3:Foglio1.I127" table:contains-header="false">
          <table:sort>
            <table:sort-by table:field-number="0"/>
          </table:sort>
        </table:database-range>
        <table:database-range table:target-range-address="Foglio1.A1:Foglio1.A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Office User</meta:initial-creator>
    <dc:creator>Annibale</dc:creator>
    <meta:creation-date>2020-09-09T10:35:26Z</meta:creation-date>
    <dc:date>2024-01-03T15:24:38Z</dc:date>
  </office:meta>
</office:document-meta>
</file>