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color="#333333" style:font-name="Segoe UI" style:font-name-asian="Segoe UI" style:font-name-complex="Segoe UI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5">
            <text:p>ORGANI DI INDIRIZZO POLITICO - AMMINISTRATIVO - ANNO 2020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CARICA</text:p>
          </table:table-cell>
          <table:table-cell office:value-type="string" table:style-name="ce3">
            <text:p>NOMINA</text:p>
          </table:table-cell>
          <table:table-cell office:value-type="string" table:style-name="ce3">
            <text:p>INSEDIAMENTO</text:p>
          </table:table-cell>
          <table:table-cell office:value-type="string" table:style-name="ce3">
            <text:p>COMPENSO LORDO ANNUO 2019</text:p>
          </table:table-cell>
          <table:table-cell office:value-type="string" table:style-name="ce3">
            <text:p>CURRICULUM VITAE</text:p>
          </table:table-cell>
          <table:table-cell office:value-type="string" table:style-name="ce3">
            <text:p>DICHIARAZIONE INSUSSISTENZA CAUSE DI INCONFERIBILITÀ<text:s/>E IMCOMPATIBILITÀ</text:p>
          </table:table-cell>
          <table:table-cell office:value-type="string" table:style-name="ce4">
            <text:p>DICHIARAZIONE SITUAZIONE PATRIMONIALE</text:p>
          </table:table-cell>
          <table:table-cell office:value-type="string" table:style-name="ce4">
            <text:p>Importi di viaggi di servizio e missioni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SOVRINTENDENZA</text:p>
          </table:table-cell>
          <table:table-cell office:value-type="string" table:number-columns-spanned="1" table:number-rows-spanned="3" table:style-name="ce12">
            <text:p>MASSIMO BISCARDI</text:p>
          </table:table-cell>
          <table:table-cell office:value-type="string" table:style-name="ce2">
            <text:p>SOVRINTENDENTE</text:p>
          </table:table-cell>
          <table:table-cell office:value-type="string" table:number-columns-spanned="1" table:number-rows-spanned="3" table:style-name="ce12">
            <text:p>MIBACT</text:p>
          </table:table-cell>
          <table:table-cell office:value-type="string" table:number-columns-spanned="1" table:number-rows-spanned="3" table:style-name="ce12">
            <text:p>Nomina del MIBACT del 10/07/2020</text:p>
          </table:table-cell>
          <table:table-cell office:value-type="currency" office:value="120000" table:number-columns-spanned="1" table:number-rows-spanned="3" table:style-name="ce18">
            <text:p>€ 120.000,00</text:p>
          </table:table-cell>
          <table:table-cell office:value-type="string" table:number-columns-spanned="1" table:number-rows-spanned="3" table:style-name="ce11">
            <text:p><text:a xlink:href="http://www.fondazionepetruzzelli.it/wp-content/uploads/2017/10/Massimo-Biscardi-biografia-2016-1.pdf">C.V.</text:a></text:p>
          </table:table-cell>
          <table:table-cell office:value-type="string" table:number-columns-spanned="1" table:number-rows-spanned="3" table:style-name="ce11">
            <text:p><text:a xlink:href="http://www.fondazionepetruzzelli.it/wp-content/uploads/biscardi.pdf">dichiarazione ai sensi del D.Lgs. n. 39/2013</text:a></text:p>
          </table:table-cell>
          <table:table-cell office:value-type="string" table:number-columns-spanned="1" table:number-rows-spanned="2" table:style-name="ce11">
            <text:p><text:a xlink:href="https://www.fondazionepetruzzelli.it/wp-content/uploads/2019/07/variazione-patrimoniale-2019.pdf">dichiarazioni ai sensi del D.Lgs. n. 33/2013 (art. 14 comma 1 lettera f)</text:a></text:p>
          </table:table-cell>
          <table:table-cell office:value-type="string" table:number-columns-spanned="1" table:number-rows-spanned="3" table:style-name="ce11">
            <text:p><text:a xlink:href="https://www.fondazionepetruzzelli.it/wp-content/uploads/2023/11/sovrintendente_viaggi_e_missioni_2020-1.ods">Importi di viaggi di servizio e missioni</text:a>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">
            <text:p><text:a xlink:href="http://www.fondazionepetruzzelli.it/wp-content/uploads/Nomina-sovrintendente-Petruzzelli-e-teatri-di-Bari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fondazionepetruzzelli.it/wp-content/uploads/2020/05/sovraintendente_dichiarazione_redditi_2019.pdf">dichiarazione dei redditi-2019</text:a>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12" table:style-name="ce12">
            <text:p>CONSIGLIO DI INDIRIZZO</text:p>
          </table:table-cell>
          <table:table-cell office:value-type="string" table:style-name="ce2">
            <text:p>ANTONIO DECARO</text:p>
            <text:p><text:s/>(in carica dal 05/08/2016)</text:p>
          </table:table-cell>
          <table:table-cell office:value-type="string" table:number-columns-spanned="1" table:number-rows-spanned="2" table:style-name="ce12">
            <text:p>PRESIDENTE DEL CONSIGLIO DI INDIRIZZO</text:p>
          </table:table-cell>
          <table:table-cell office:value-type="string" table:number-columns-spanned="1" table:number-rows-spanned="2" table:style-name="ce12">
            <text:p>COMUNE DI BARI</text:p>
          </table:table-cell>
          <table:table-cell office:value-type="string" table:number-columns-spanned="1" table:number-rows-spanned="2" table:style-name="ce12">
            <text:p>Seduta di insediamento del Consiglio di Indirizzo del 30/06/2020</text:p>
          </table:table-cell>
          <table:table-cell office:value-type="string" table:number-columns-spanned="1" table:number-rows-spanned="2" table:style-name="ce12">
            <text:p>carica onorifica</text:p>
          </table:table-cell>
          <table:table-cell office:value-type="string" table:number-columns-spanned="1" table:number-rows-spanned="2" table:style-name="ce11">
            <text:p><text:a xlink:href="http://www.fondazionepetruzzelli.it/wp-content/uploads/Curriculum-Decaro.pdf">C.V.</text:a></text:p>
          </table:table-cell>
          <table:table-cell office:value-type="string" table:number-columns-spanned="1" table:number-rows-spanned="2" table:style-name="ce11">
            <text:p><text:a xlink:href="http://www.fondazionepetruzzelli.it/wp-content/uploads/Decaro-Antonio-altri-incarichi-.pdf">dichiarazioni ai sensi del D.Lgs. n. 39/2013</text:a>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0">
            <text:p><text:a xlink:href="https://www.comune.bari.it/">https://www.comune.bari.it/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2">
            <text:p>CORRADO PETROCELLI</text:p>
          </table:table-cell>
          <table:table-cell office:value-type="string" table:style-name="ce2">
            <text:p>VICEPRESIDENTE DEL CONSIGLIO DI INDIRIZZO</text:p>
          </table:table-cell>
          <table:table-cell office:value-type="string" table:number-columns-spanned="1" table:number-rows-spanned="2" table:style-name="ce12">
            <text:p>COMUNE DI BARI</text:p>
          </table:table-cell>
          <table:table-cell office:value-type="string" table:number-columns-spanned="1" table:number-rows-spanned="2" table:style-name="ce12">
            <text:p>Seduta di insediamento del Consiglio di Indirizzo del 30/06/2020</text:p>
          </table:table-cell>
          <table:table-cell office:value-type="string" table:number-columns-spanned="1" table:number-rows-spanned="2" table:style-name="ce12">
            <text:p>carica onorifica</text:p>
          </table:table-cell>
          <table:table-cell office:value-type="string" table:number-columns-spanned="1" table:number-rows-spanned="2" table:style-name="ce11">
            <text:p><text:a xlink:href="http://www.fondazionepetruzzelli.it/wp-content/uploads/Curriculum-Decaro.pdf">C.V.</text:a></text:p>
          </table:table-cell>
          <table:table-cell office:value-type="string" table:number-columns-spanned="1" table:number-rows-spanned="2" table:style-name="ce11">
            <text:p><text:a xlink:href="https://www.fondazionepetruzzelli.it/wp-content/uploads/2020/07/Dichiarazione-d.lgs_.39_2013_Petrocelli.pdf">dichiarazioni ai sensi del D.Lgs. n. 39/2013</text:a>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9">
            <text:p><text:a xlink:href="https://www.fondazionepetruzzelli.it/wp-content/uploads/2020/07/Atto-di-nomina_Petrocelli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2">
            <text:p>SARA ALLEGRETTA</text:p>
          </table:table-cell>
          <table:table-cell office:value-type="string" table:style-name="ce2">
            <text:p>CONSIGLIERE</text:p>
          </table:table-cell>
          <table:table-cell office:value-type="string" table:number-columns-spanned="1" table:number-rows-spanned="2" table:style-name="ce12">
            <text:p>MIBACT</text:p>
          </table:table-cell>
          <table:table-cell office:value-type="string" table:number-columns-spanned="1" table:number-rows-spanned="2" table:style-name="ce12">
            <text:p>Seduta di insediamento del Consiglio di Indirizzo del 30/06/2020</text:p>
          </table:table-cell>
          <table:table-cell office:value-type="string" table:number-columns-spanned="1" table:number-rows-spanned="2" table:style-name="ce12">
            <text:p>carica onorifica</text:p>
          </table:table-cell>
          <table:table-cell office:value-type="string" table:number-columns-spanned="1" table:number-rows-spanned="2" table:style-name="ce11">
            <text:p><text:a xlink:href="https://www.fondazionepetruzzelli.it/wp-content/uploads/2020/07/CV-Sara-Allegretta.pdf">C.V.</text:a></text:p>
          </table:table-cell>
          <table:table-cell office:value-type="string" table:number-columns-spanned="1" table:number-rows-spanned="2" table:style-name="ce11">
            <text:p><text:a xlink:href="https://www.fondazionepetruzzelli.it/wp-content/uploads/2020/07/Dichiarazione-d.-lgs.39_2013_Allegretta.pdf">dichiarazioni ai sensi del D.Lgs. n. 39/2013</text:a>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9">
            <text:p><text:a xlink:href="https://www.fondazionepetruzzelli.it/wp-content/uploads/2020/07/Atto-di-nomina_Allegretta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2">
            <text:p>VITO MORMANDO</text:p>
          </table:table-cell>
          <table:table-cell office:value-type="string" table:style-name="ce2">
            <text:p>CONSIGLIERE</text:p>
          </table:table-cell>
          <table:table-cell office:value-type="string" table:number-columns-spanned="1" table:number-rows-spanned="2" table:style-name="ce12">
            <text:p>CITTA' METROPOLITANA DI BARI</text:p>
          </table:table-cell>
          <table:table-cell office:value-type="string" table:number-columns-spanned="1" table:number-rows-spanned="2" table:style-name="ce12">
            <text:p>Seduta di insediamento del Consiglio di Indirizzo del 30/06/2020</text:p>
          </table:table-cell>
          <table:table-cell office:value-type="string" table:number-columns-spanned="1" table:number-rows-spanned="2" table:style-name="ce12">
            <text:p>carica onorifica</text:p>
          </table:table-cell>
          <table:table-cell office:value-type="string" table:number-columns-spanned="1" table:number-rows-spanned="2" table:style-name="ce11">
            <text:p><text:a xlink:href="https://www.fondazionepetruzzelli.it/wp-content/uploads/2020/07/CV-Mormando.pdf">C.V.</text:a></text:p>
          </table:table-cell>
          <table:table-cell office:value-type="string" table:number-columns-spanned="1" table:number-rows-spanned="2" table:style-name="ce11">
            <text:p><text:a xlink:href="https://www.fondazionepetruzzelli.it/wp-content/uploads/2020/07/Dichiarazione-d.lgs-39_2013_Mormando.pdf">dichiarazioni ai sensi del D.Lgs. n. 39/2013</text:a></text:p>
          </table:table-cell>
          <table:table-cell table:number-columns-spanned="1" table:number-rows-spanned="2" table:style-name="ce19"/>
          <table:table-cell table:number-columns-spanned="1" table:number-rows-spanned="2" table:style-name="ce11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9">
            <text:p><text:a xlink:href="https://www.fondazionepetruzzelli.it/wp-content/uploads/2020/07/Atto-di-nomina-Mormando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2">
            <text:p>MICHELE BOLLETTIERI</text:p>
          </table:table-cell>
          <table:table-cell office:value-type="string" table:style-name="ce2">
            <text:p>CONSIGLIERE</text:p>
          </table:table-cell>
          <table:table-cell office:value-type="string" table:number-columns-spanned="1" table:number-rows-spanned="2" table:style-name="ce12">
            <text:p>REGIONE PUGLIA</text:p>
          </table:table-cell>
          <table:table-cell office:value-type="string" table:style-name="ce7">
            <text:p>Seduta di insediamento del Consiglio di Indirizzo del 30/06/2020</text:p>
          </table:table-cell>
          <table:table-cell office:value-type="string" table:number-columns-spanned="1" table:number-rows-spanned="2" table:style-name="ce12">
            <text:p>carica onorifica</text:p>
          </table:table-cell>
          <table:table-cell office:value-type="string" table:number-columns-spanned="1" table:number-rows-spanned="2" table:style-name="ce11">
            <text:p><text:a xlink:href="https://www.fondazionepetruzzelli.it/wp-content/uploads/2020/07/CV-Bollettieri.pdf">C.V.</text:a></text:p>
          </table:table-cell>
          <table:table-cell office:value-type="string" table:number-columns-spanned="1" table:number-rows-spanned="2" table:style-name="ce11">
            <text:p><text:a xlink:href="http://www.fondazionepetruzzelli.it/wp-content/uploads/Decaro-Antonio-altri-incarichi-.pdf">dichiarazioni ai sensi del D.Lgs. n. 39/2013</text:a>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9">
            <text:p><text:a xlink:href="https://www.fondazionepetruzzelli.it/wp-content/uploads/2020/07/Atto-di-nomina_Bollettieri.pdf">ATTO DI NOMINA</text:a></text:p>
          </table:table-cell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2">
            <text:p>MATTEO PERTOSA</text:p>
          </table:table-cell>
          <table:table-cell office:value-type="string" table:style-name="ce2">
            <text:p>CONSIGLIERE</text:p>
          </table:table-cell>
          <table:table-cell office:value-type="string" table:number-columns-spanned="1" table:number-rows-spanned="2" table:style-name="ce12">
            <text:p>MIBACT</text:p>
          </table:table-cell>
          <table:table-cell office:value-type="string" table:style-name="ce8">
            <text:p>Seduta di insediamento del Consiglio di Indirizzo del 30/06/2020</text:p>
          </table:table-cell>
          <table:table-cell office:value-type="string" table:number-columns-spanned="1" table:number-rows-spanned="2" table:style-name="ce12">
            <text:p>carica onorifica</text:p>
          </table:table-cell>
          <table:table-cell office:value-type="string" table:number-columns-spanned="1" table:number-rows-spanned="2" table:style-name="ce11">
            <text:p><text:a xlink:href="https://www.fondazionepetruzzelli.it/wp-content/uploads/2020/07/CV-Europass-Matteo-Pertosa.pdf">C.V.</text:a></text:p>
          </table:table-cell>
          <table:table-cell office:value-type="string" table:number-columns-spanned="1" table:number-rows-spanned="2" table:style-name="ce11">
            <text:p><text:a xlink:href="http://www.fondazionepetruzzelli.it/wp-content/uploads/Decaro-Antonio-altri-incarichi-.pdf">dichiarazioni ai sensi del D.Lgs. n. 39/2013</text:a>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9">
            <text:p><text:a xlink:href="https://www.fondazionepetruzzelli.it/wp-content/uploads/2020/07/Atto-di-nomina_Pertosa.pdf">ATTO DI NOMINA</text:a></text:p>
          </table:table-cell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59" table:style-name="ro4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0</meta:generator>
    <meta:initial-creator>Annibale</meta:initial-creator>
    <dc:creator>Utente di Microsoft Office</dc:creator>
    <meta:creation-date>2019-07-12T11:07:18Z</meta:creation-date>
    <dc:date>2023-11-30T14:46:03Z</dc:date>
  </office:meta>
</office:document-meta>
</file>