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ext-properties fo:color="#333333" style:font-name="Segoe UI" style:font-name-asian="Segoe UI" style:font-name-complex="Segoe UI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4">
            <text:p>ORGANI DI INDIRIZZO POLITICO - AMMINISTRATIVO - ANNO 2019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4">
            <text:p>ORGANO</text:p>
          </table:table-cell>
          <table:table-cell office:value-type="string" table:style-name="ce4">
            <text:p>NOMINATIVO</text:p>
          </table:table-cell>
          <table:table-cell office:value-type="string" table:style-name="ce4">
            <text:p>CARICA</text:p>
          </table:table-cell>
          <table:table-cell office:value-type="string" table:style-name="ce4">
            <text:p>NOMINA</text:p>
          </table:table-cell>
          <table:table-cell office:value-type="string" table:style-name="ce4">
            <text:p>INSEDIAMENTO</text:p>
          </table:table-cell>
          <table:table-cell office:value-type="string" table:style-name="ce4">
            <text:p>COMPENSO LORDO ANNUO 2019</text:p>
          </table:table-cell>
          <table:table-cell office:value-type="string" table:style-name="ce4">
            <text:p>CURRICULUM VITAE</text:p>
          </table:table-cell>
          <table:table-cell office:value-type="string" table:style-name="ce4">
            <text:p>DICHIARAZIONE INSUSSISTENZA CAUSE DI INCONFERIBILITÀ<text:s/>E IMCOMPATIBILITÀ</text:p>
          </table:table-cell>
          <table:table-cell office:value-type="string" table:style-name="ce5">
            <text:p>DICHIARAZIONE SITUAZIONE PATRIMONIALE</text:p>
          </table:table-cell>
          <table:table-cell office:value-type="string" table:style-name="ce5">
            <text:p>Importi di viaggi di servizio e missioni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SOVRINTENDENZA</text:p>
          </table:table-cell>
          <table:table-cell office:value-type="string" table:number-columns-spanned="1" table:number-rows-spanned="3" table:style-name="ce11">
            <text:p>MASSIMO BISCARDI</text:p>
          </table:table-cell>
          <table:table-cell office:value-type="string" table:style-name="ce2">
            <text:p>SOVRINTENDENTE</text:p>
          </table:table-cell>
          <table:table-cell office:value-type="string" table:number-columns-spanned="1" table:number-rows-spanned="3" table:style-name="ce11">
            <text:p>MIBACT</text:p>
          </table:table-cell>
          <table:table-cell office:value-type="string" table:number-columns-spanned="1" table:number-rows-spanned="3" table:style-name="ce11">
            <text:p>Nomina del MIBACT del 27 marzo 2015</text:p>
          </table:table-cell>
          <table:table-cell office:value-type="currency" office:value="120000" table:number-columns-spanned="1" table:number-rows-spanned="3" table:style-name="ce17">
            <text:p>€ 120.000,00</text:p>
          </table:table-cell>
          <table:table-cell office:value-type="string" table:number-columns-spanned="1" table:number-rows-spanned="3" table:style-name="ce10">
            <text:p><text:a xlink:href="http://www.fondazionepetruzzelli.it/wp-content/uploads/2017/10/Massimo-Biscardi-biografia-2016-1.pdf">C.V.</text:a></text:p>
          </table:table-cell>
          <table:table-cell office:value-type="string" table:number-columns-spanned="1" table:number-rows-spanned="3" table:style-name="ce10">
            <text:p><text:a xlink:href="http://www.fondazionepetruzzelli.it/wp-content/uploads/biscardi.pdf">dichiarazione ai sensi del D.Lgs. n. 39/2013</text:a></text:p>
          </table:table-cell>
          <table:table-cell office:value-type="string" table:number-columns-spanned="1" table:number-rows-spanned="2" table:style-name="ce10">
            <text:p><text:a xlink:href="https://www.fondazionepetruzzelli.it/wp-content/uploads/2019/07/variazione-patrimoniale-2019.pdf">dichiarazioni ai sensi del D.Lgs. n. 33/2013 (art. 14 comma 1 lettera f)</text:a></text:p>
          </table:table-cell>
          <table:table-cell office:value-type="string" table:number-columns-spanned="1" table:number-rows-spanned="3" table:style-name="ce10">
            <text:p><text:a xlink:href="https://www.fondazionepetruzzelli.it/wp-content/uploads/2023/11/sovrintendente_viaggi_e_missioni_2020.ods">Importi di viaggi di servizio e missioni</text:a>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0">
            <text:p><text:a xlink:href="http://www.fondazionepetruzzelli.it/wp-content/uploads/Nomina-sovrintendente-Petruzzelli-e-teatri-di-Bari.pdf">ATTO DI NOMINA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fondazionepetruzzelli.it/wp-content/uploads/2020/05/sovraintendente_dichiarazione_redditi_2019.pdf">dichiarazione dei redditi-2019</text:a>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12" table:style-name="ce11">
            <text:p>CONSIGLIO DI INDIRIZZO</text:p>
          </table:table-cell>
          <table:table-cell office:value-type="string" table:style-name="ce9">
            <text:p>ANTONIO DECARO</text:p>
            <text:p><text:s/>(in carica dal 05/08/2016)</text:p>
          </table:table-cell>
          <table:table-cell office:value-type="string" table:number-columns-spanned="1" table:number-rows-spanned="2" table:style-name="ce11">
            <text:p>PRESIDENTE DEL CONSIGLIO DI INDIRIZZO</text:p>
          </table:table-cell>
          <table:table-cell office:value-type="string" table:number-columns-spanned="1" table:number-rows-spanned="2" table:style-name="ce11">
            <text:p>COMUNE DI BARI</text:p>
          </table:table-cell>
          <table:table-cell office:value-type="string" table:number-columns-spanned="1" table:number-rows-spanned="2" table:style-name="ce11">
            <text:p>Seduta del Consiglio di Indirizzo del 05/08/2016</text:p>
          </table:table-cell>
          <table:table-cell office:value-type="string" table:number-columns-spanned="1" table:number-rows-spanned="2" table:style-name="ce11">
            <text:p>carica onorifica</text:p>
          </table:table-cell>
          <table:table-cell office:value-type="string" table:number-columns-spanned="1" table:number-rows-spanned="2" table:style-name="ce10">
            <text:p><text:a xlink:href="http://www.fondazionepetruzzelli.it/wp-content/uploads/Curriculum-Decaro.pdf">C.V.</text:a></text:p>
          </table:table-cell>
          <table:table-cell office:value-type="string" table:number-columns-spanned="1" table:number-rows-spanned="2" table:style-name="ce10">
            <text:p><text:a xlink:href="http://www.fondazionepetruzzelli.it/wp-content/uploads/Decaro-Antonio-altri-incarichi-.pdf">dichiarazioni ai sensi del D.Lgs. n. 39/2013</text:a></text:p>
          </table:table-cell>
          <table:table-cell office:value-type="string" table:number-columns-spanned="1" table:number-rows-spanned="2" table:style-name="ce10">
            <text:p><text:a xlink:href="http://www.fondazionepetruzzelli.it/wp-content/uploads/Decaro-Antonio-sit.patrimoniale.pdf">dichiarazioni ai sensi del D.Lgs. n. 33/2013 (art. 14 comma 1 lettera f)</text:a></text:p>
          </table:table-cell>
          <table:table-cell table:number-columns-spanned="1" table:number-rows-spanned="2" table:style-name="ce10"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8">
            <text:p><text:a xlink:href="https://www.comune.bari.it/">https://www.comune.bari.it/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1" table:number-rows-spanned="2" table:style-name="ce11">
            <text:p>CORRADO PETROCELLI</text:p>
          </table:table-cell>
          <table:table-cell office:value-type="string" table:style-name="ce2">
            <text:p>VICEPRESIDENTE DEL CONSIGLIO DI INDIRIZZO</text:p>
          </table:table-cell>
          <table:table-cell office:value-type="string" table:number-columns-spanned="1" table:number-rows-spanned="2" table:style-name="ce11">
            <text:p>COMUNE DI BARI</text:p>
          </table:table-cell>
          <table:table-cell office:value-type="string" table:number-columns-spanned="1" table:number-rows-spanned="2" table:style-name="ce11">
            <text:p>Seduta del Consiglio di Indirizzo del 16/03/2015</text:p>
          </table:table-cell>
          <table:table-cell office:value-type="string" table:number-columns-spanned="1" table:number-rows-spanned="2" table:style-name="ce11">
            <text:p>carica onorifica</text:p>
          </table:table-cell>
          <table:table-cell office:value-type="string" table:number-columns-spanned="1" table:number-rows-spanned="2" table:style-name="ce10">
            <text:p><text:a xlink:href="http://www.fondazionepetruzzelli.it/it/files/curricula/cv%20petrocelli.pdf">C.V.</text:a></text:p>
          </table:table-cell>
          <table:table-cell office:value-type="string" table:number-columns-spanned="1" table:number-rows-spanned="2" table:style-name="ce10">
            <text:p><text:a xlink:href="https://www.fondazionepetruzzelli.it/wp-content/uploads/2020/03/Petrocelli_39_2013.pdf">dichiarazioni ai sensi del D.Lgs. n. 39/2013</text:a></text:p>
          </table:table-cell>
          <table:table-cell office:value-type="string" table:number-columns-spanned="1" table:number-rows-spanned="2" table:style-name="ce10">
            <text:p><text:a xlink:href="http://www.fondazionepetruzzelli.it/wp-content/uploads/dichiarazioni-petrocelli.pdf">dichiarazioni ai sensi del D.Lgs. n. 33/2013 (art. 14 comma 1 lettera f)</text:a></text:p>
          </table:table-cell>
          <table:table-cell table:number-columns-spanned="1" table:number-rows-spanned="2" table:style-name="ce10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3">
            <text:p><text:a xlink:href="http://www.fondazionepetruzzelli.it/wp-content/uploads/Decreto-di-nomina-Petrocelli.pdf">ATTO DI NOMINA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1" table:number-rows-spanned="2" table:style-name="ce11">
            <text:p>NICOLA CIPRIANI</text:p>
          </table:table-cell>
          <table:table-cell office:value-type="string" table:style-name="ce2">
            <text:p>CONSIGLIERE</text:p>
          </table:table-cell>
          <table:table-cell office:value-type="string" table:number-columns-spanned="1" table:number-rows-spanned="2" table:style-name="ce11">
            <text:p>MIBACT</text:p>
          </table:table-cell>
          <table:table-cell office:value-type="string" table:number-columns-spanned="1" table:number-rows-spanned="2" table:style-name="ce11">
            <text:p>Seduta di insediamento del Consiglio di Indirizzo del 11/03/2015</text:p>
          </table:table-cell>
          <table:table-cell office:value-type="string" table:number-columns-spanned="1" table:number-rows-spanned="2" table:style-name="ce11">
            <text:p>carica onorifica</text:p>
          </table:table-cell>
          <table:table-cell office:value-type="string" table:number-columns-spanned="1" table:number-rows-spanned="2" table:style-name="ce10">
            <text:p><text:a xlink:href="http://www.fondazionepetruzzelli.it/wp-content/uploads/2016.04-cv-cipriani.pdf">C.V.</text:a></text:p>
          </table:table-cell>
          <table:table-cell office:value-type="string" table:number-columns-spanned="1" table:number-rows-spanned="2" table:style-name="ce10">
            <text:p><text:a xlink:href="http://www.fondazionepetruzzelli.it/wp-content/uploads/cipriani.pdf">dichiarazioni ai sensi del D.Lgs. n. 39/2013</text:a></text:p>
          </table:table-cell>
          <table:table-cell office:value-type="string" table:number-columns-spanned="1" table:number-rows-spanned="2" table:style-name="ce10">
            <text:p><text:a xlink:href="http://www.fondazionepetruzzelli.it/wp-content/uploads/dichiarazioni-ai-sensi-del-D.Lgs_.-n.-33-del-1432013-art.-14-comma-1-lettera-cdef.pdf">dichiarazioni ai sensi del D.Lgs. n. 33/2013 (art. 14 comma 1 lettera f)</text:a></text:p>
          </table:table-cell>
          <table:table-cell table:number-columns-spanned="1" table:number-rows-spanned="2" table:style-name="ce10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3">
            <text:p><text:a xlink:href="http://www.fondazionepetruzzelli.it/wp-content/uploads/Nomine-Cipriani-e-Civitella-MIBACT.pdf">ATTO DI NOMINA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covered-table-cell/>
          <table:table-cell office:value-type="string" table:number-columns-spanned="1" table:number-rows-spanned="2" table:style-name="ce11">
            <text:p>VITO MORMANDO</text:p>
          </table:table-cell>
          <table:table-cell office:value-type="string" table:style-name="ce2">
            <text:p>CONSIGLIERE</text:p>
          </table:table-cell>
          <table:table-cell office:value-type="string" table:number-columns-spanned="1" table:number-rows-spanned="2" table:style-name="ce11">
            <text:p>COBAR SPA</text:p>
          </table:table-cell>
          <table:table-cell office:value-type="string" table:number-columns-spanned="1" table:number-rows-spanned="2" table:style-name="ce11">
            <text:p>Seduta di insediamento del Consiglio di Indirizzo del 23/05/2016</text:p>
          </table:table-cell>
          <table:table-cell office:value-type="string" table:number-columns-spanned="1" table:number-rows-spanned="2" table:style-name="ce11">
            <text:p>carica onorifica</text:p>
          </table:table-cell>
          <table:table-cell office:value-type="string" table:number-columns-spanned="1" table:number-rows-spanned="2" table:style-name="ce10">
            <text:p><text:a xlink:href="http://www.fondazionepetruzzelli.it/wp-content/uploads/cv-mormando.pdf">C.V.</text:a></text:p>
          </table:table-cell>
          <table:table-cell office:value-type="string" table:number-columns-spanned="1" table:number-rows-spanned="2" table:style-name="ce10">
            <text:p><text:a xlink:href="https://www.fondazionepetruzzelli.it/wp-content/uploads/2019/07/dichiarazione-di-incompatibilità.pdf">dichiarazioni ai sensi del D.Lgs. n. 39/2013</text:a></text:p>
          </table:table-cell>
          <table:table-cell table:number-columns-spanned="1" table:number-rows-spanned="2" table:style-name="ce18"/>
          <table:table-cell table:number-columns-spanned="1" table:number-rows-spanned="2" table:style-name="ce10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3">
            <text:p><text:a xlink:href="http://www.fondazionepetruzzelli.it/wp-content/uploads/atto-di-nomina.pdf">ATTO DI NOMINA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1" table:number-rows-spanned="2" table:style-name="ce11">
            <text:p>GIOACCHINO DE PADOVA</text:p>
          </table:table-cell>
          <table:table-cell office:value-type="string" table:style-name="ce2">
            <text:p>CONSIGLIERE</text:p>
          </table:table-cell>
          <table:table-cell office:value-type="string" table:number-columns-spanned="1" table:number-rows-spanned="2" table:style-name="ce11">
            <text:p>REGIONE PUGLIA</text:p>
          </table:table-cell>
          <table:table-cell office:value-type="string" table:number-columns-spanned="1" table:number-rows-spanned="4" table:style-name="ce11">
            <text:p>Seduta di insediamento del Consiglio di Indirizzo del 11/03/2015</text:p>
          </table:table-cell>
          <table:table-cell office:value-type="string" table:number-columns-spanned="1" table:number-rows-spanned="2" table:style-name="ce11">
            <text:p>carica onorifica</text:p>
          </table:table-cell>
          <table:table-cell office:value-type="string" table:number-columns-spanned="1" table:number-rows-spanned="2" table:style-name="ce10">
            <text:p><text:a xlink:href="http://www.fondazionepetruzzelli.it/wp-content/uploads/cv-depadova.pdf">C.V.</text:a></text:p>
          </table:table-cell>
          <table:table-cell office:value-type="string" table:number-columns-spanned="1" table:number-rows-spanned="2" table:style-name="ce10">
            <text:p><text:a xlink:href="http://www.fondazionepetruzzelli.it/wp-content/uploads/de-padova.pdf">dichiarazioni ai sensi del D.Lgs. n. 39/2013</text:a></text:p>
          </table:table-cell>
          <table:table-cell office:value-type="string" table:number-columns-spanned="1" table:number-rows-spanned="2" table:style-name="ce10">
            <text:p><text:a xlink:href="http://www.fondazionepetruzzelli.it/wp-content/uploads/Dichiarazione-De-Padova.pdf">dichiarazioni ai sensi del D.Lgs. n. 33/2013 (art. 14 comma 1 lettera f)</text:a></text:p>
          </table:table-cell>
          <table:table-cell table:number-columns-spanned="1" table:number-rows-spanned="2" table:style-name="ce10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3">
            <text:p><text:a xlink:href="http://www.fondazionepetruzzelli.it/wp-content/uploads/Decreto-di-nomina-De-Padova.pdf">ATTO DI NOMINA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1" table:number-rows-spanned="2" table:style-name="ce11">
            <text:p>MATTEO PERTOSA</text:p>
          </table:table-cell>
          <table:table-cell office:value-type="string" table:style-name="ce2">
            <text:p>CONSIGLIERE</text:p>
          </table:table-cell>
          <table:table-cell office:value-type="string" table:number-columns-spanned="1" table:number-rows-spanned="2" table:style-name="ce11">
            <text:p>CITTÀ METROPOLITANA DI BARI</text:p>
          </table:table-cell>
          <table:covered-table-cell/>
          <table:table-cell office:value-type="string" table:number-columns-spanned="1" table:number-rows-spanned="2" table:style-name="ce11">
            <text:p>carica onorifica</text:p>
          </table:table-cell>
          <table:table-cell office:value-type="string" table:number-columns-spanned="1" table:number-rows-spanned="2" table:style-name="ce10">
            <text:p><text:a xlink:href="http://www.fondazionepetruzzelli.it/wp-content/uploads/cv-pertosa-1.pdf">C.V.</text:a></text:p>
          </table:table-cell>
          <table:table-cell office:value-type="string" table:number-columns-spanned="1" table:number-rows-spanned="2" table:style-name="ce10">
            <text:p><text:a xlink:href="https://www.fondazionepetruzzelli.it/wp-content/uploads/2020/03/Pertosa_39_2013.pdf">dichiarazioni ai sensi del D.Lgs. n. 39/2013</text:a></text:p>
          </table:table-cell>
          <table:table-cell office:value-type="string" table:number-columns-spanned="1" table:number-rows-spanned="2" table:style-name="ce10">
            <text:p><text:a xlink:href="http://www.fondazionepetruzzelli.it/wp-content/uploads/20160310190644.pdf">dichiarazioni ai sensi del D.Lgs. n. 33/2013 (art. 14 comma 1 lettera f)</text:a></text:p>
          </table:table-cell>
          <table:table-cell table:number-columns-spanned="1" table:number-rows-spanned="2" table:style-name="ce10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3">
            <text:p><text:a xlink:href="http://www.fondazionepetruzzelli.it/wp-content/uploads/Decreto-di-nomina-Pertosa.pdf">ATTO DI NOMINA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59" table:style-name="ro4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410</meta:generator>
    <meta:initial-creator>Annibale</meta:initial-creator>
    <dc:creator>Utente di Microsoft Office</dc:creator>
    <meta:creation-date>2019-07-12T11:07:18Z</meta:creation-date>
    <dc:date>2023-11-30T14:43:16Z</dc:date>
  </office:meta>
</office:document-meta>
</file>